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70.91mm"/>
    </style:style>
    <style:style style:name="co14" style:family="table-column">
      <style:table-column-properties fo:break-before="auto" style:column-width="84.88mm"/>
    </style:style>
    <style:style style:name="co15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21mm" fo:break-before="auto" style:use-optimal-row-height="true"/>
    </style:style>
    <style:style style:name="ro12" style:family="table-row">
      <style:table-row-properties style:row-height="30.6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17.97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51.59mm" fo:break-before="auto" style:use-optimal-row-height="true"/>
    </style:style>
    <style:style style:name="ro18" style:family="table-row">
      <style:table-row-properties style:row-height="149.21mm" fo:break-before="auto" style:use-optimal-row-height="true"/>
    </style:style>
    <style:style style:name="ro19" style:family="table-row">
      <style:table-row-properties style:row-height="34.91mm" fo:break-before="auto" style:use-optimal-row-height="true"/>
    </style:style>
    <style:style style:name="ro20" style:family="table-row">
      <style:table-row-properties style:row-height="47.38mm" fo:break-before="auto" style:use-optimal-row-height="true"/>
    </style:style>
    <style:style style:name="ro21" style:family="table-row">
      <style:table-row-properties style:row-height="39.14mm" fo:break-before="auto" style:use-optimal-row-height="true"/>
    </style:style>
    <style:style style:name="ro22" style:family="table-row">
      <style:table-row-properties style:row-height="43.37mm" fo:break-before="auto" style:use-optimal-row-height="tru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5.26mm" fo:break-before="auto" style:use-optimal-row-height="true"/>
    </style:style>
    <style:style style:name="ro25" style:family="table-row">
      <style:table-row-properties style:row-height="29.37mm" fo:break-before="auto" style:use-optimal-row-height="false"/>
    </style:style>
    <style:style style:name="ro26" style:family="table-row">
      <style:table-row-properties style:row-height="137.83mm" fo:break-before="auto" style:use-optimal-row-height="false"/>
    </style:style>
    <style:style style:name="ro27" style:family="table-row">
      <style:table-row-properties style:row-height="43.16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4.76mm" fo:break-before="auto" style:use-optimal-row-height="true"/>
    </style:style>
    <style:style style:name="ro33" style:family="table-row">
      <style:table-row-properties style:row-height="11.06mm" fo:break-before="auto" style:use-optimal-row-height="false"/>
    </style:style>
    <style:style style:name="ro34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PageStyle_5f_раздел_20_2">
      <style:table-properties table:display="true" style:writing-mode="lr-tb" tableooo:tab-color="#ccffff"/>
    </style:style>
    <style:style style:name="ta3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ext-properties fo:color="#000000" style:font-name="Arial1" fo:language="en" fo:country="US" style:font-name-asian="Arial1" style:language-asian="en" style:country-asian="US" style:font-name-complex="Arial1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Обычный_20_2">
      <style:table-cell-properties fo:background-color="transparent" fo:padding="0.71mm"/>
    </style:style>
    <style:style style:name="ce5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0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4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748305" calcext:value-type="float">
            <text:p>7 748 305,0</text:p>
          </table:table-cell>
          <table:table-cell table:number-columns-repeated="4"/>
          <table:table-cell table:style-name="ce27"/>
          <table:table-cell table:number-columns-repeated="1013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28755.6" calcext:value-type="float">
            <text:p>128 755,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76890.6" calcext:value-type="float">
            <text:p>76 890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68578.3" calcext:value-type="float">
            <text:p>68 578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4122.1" calcext:value-type="float">
            <text:p>64 12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4122.1" calcext:value-type="float">
            <text:p>64 12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6" calcext:value-type="float">
            <text:p>4 4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6" calcext:value-type="float">
            <text:p>4 4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691.2" calcext:value-type="float">
            <text:p>1 69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691.2" calcext:value-type="float">
            <text:p>1 69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691.2" calcext:value-type="float">
            <text:p>1 691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50335.2" calcext:value-type="float">
            <text:p>50 335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954.7" calcext:value-type="float">
            <text:p>8 95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8861" calcext:value-type="float">
            <text:p>8 8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8861" calcext:value-type="float">
            <text:p>8 8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861" calcext:value-type="float">
            <text:p>8 8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861" calcext:value-type="float">
            <text:p>8 861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<text:s/>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7093.1" calcext:value-type="float">
            <text:p>27 093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878.7" calcext:value-type="float">
            <text:p>14 87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4878.7" calcext:value-type="float">
            <text:p>14 87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214.4" calcext:value-type="float">
            <text:p>12 214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214.4" calcext:value-type="float">
            <text:p>12 214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403.9" calcext:value-type="float">
            <text:p>4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7.7" calcext:value-type="float">
            <text:p>11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04.2" calcext:value-type="float">
            <text:p>104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819.4" calcext:value-type="float">
            <text:p>81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19.4" calcext:value-type="float">
            <text:p>81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19.4" calcext:value-type="float">
            <text:p>819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338.4" calcext:value-type="float">
            <text:p>33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8.4" calcext:value-type="float">
            <text:p>33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8.4" calcext:value-type="float">
            <text:p>338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193.1" calcext:value-type="float">
            <text:p>4 19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193.1" calcext:value-type="float">
            <text:p>4 19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193.1" calcext:value-type="float">
            <text:p>4 193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7180.6" calcext:value-type="float">
            <text:p>7 180,6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6494.6" calcext:value-type="float">
            <text:p>6 494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27745.8" calcext:value-type="float">
            <text:p>6 127 745,8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676.6" calcext:value-type="float">
            <text:p>676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78.6" calcext:value-type="float">
            <text:p>78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78.6" calcext:value-type="float">
            <text:p>78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78.6" calcext:value-type="float">
            <text:p>78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8.6" calcext:value-type="float">
            <text:p>18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8.6" calcext:value-type="float">
            <text:p>18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362" calcext:value-type="float">
            <text:p>3 36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7957.7" calcext:value-type="float">
            <text:p>37 957,7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1321.7" calcext:value-type="float">
            <text:p>31 321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0326" calcext:value-type="float">
            <text:p>30 32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0403.2" calcext:value-type="float">
            <text:p>60 403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52765.2" calcext:value-type="float">
            <text:p>52 76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43388.2" calcext:value-type="float">
            <text:p>43 388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20490.4" calcext:value-type="float">
            <text:p>6 020 490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4670.6" calcext:value-type="float">
            <text:p>4 670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3385.1" calcext:value-type="float">
            <text:p>3 385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3385.1" calcext:value-type="float">
            <text:p>3 385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841.3" calcext:value-type="float">
            <text:p>2 84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841.3" calcext:value-type="float">
            <text:p>2 84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43.8" calcext:value-type="float">
            <text:p>54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43.8" calcext:value-type="float">
            <text:p>543,8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54255.1" calcext:value-type="float">
            <text:p>154 255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20249.6" calcext:value-type="float">
            <text:p>20 249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2488.9" calcext:value-type="float">
            <text:p>12 4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60.6" calcext:value-type="float">
            <text:p>7 760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60.6" calcext:value-type="float">
            <text:p>7 760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97.6" calcext:value-type="float">
            <text:p>5 69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97.6" calcext:value-type="float">
            <text:p>5 69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97.6" calcext:value-type="float">
            <text:p>5 697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11441.9" calcext:value-type="float">
            <text:p>111 441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6837.8" calcext:value-type="float">
            <text:p>26 837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13948.5" calcext:value-type="float">
            <text:p>13 94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84546.1" calcext:value-type="float">
            <text:p>84 54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84546.1" calcext:value-type="float">
            <text:p>84 546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7428.4" calcext:value-type="float">
            <text:p>7 42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9.1" calcext:value-type="float">
            <text:p>4 059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4059.1" calcext:value-type="float">
            <text:p>4 059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50009.8" calcext:value-type="float">
            <text:p>50 00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.8" calcext:value-type="float">
            <text:p>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.8" calcext:value-type="float">
            <text:p>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3524.4" calcext:value-type="float">
            <text:p>3 524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2113.4" calcext:value-type="float">
            <text:p>2 113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113.4" calcext:value-type="float">
            <text:p>2 113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2113.4" calcext:value-type="float">
            <text:p>2 11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130.1" calcext:value-type="float">
            <text:p>13 130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130.1" calcext:value-type="float">
            <text:p>13 130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02.9" calcext:value-type="float">
            <text:p>1 40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02.9" calcext:value-type="float">
            <text:p>1 40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98.9" calcext:value-type="float">
            <text:p>9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98.9" calcext:value-type="float">
            <text:p>9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88708.6" calcext:value-type="float">
            <text:p>788 708,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7313.4" calcext:value-type="float">
            <text:p>227 313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59.6" calcext:value-type="float">
            <text:p>1 15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6153.8" calcext:value-type="float">
            <text:p>226 15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1903" calcext:value-type="float">
            <text:p>121 9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5381.3" calcext:value-type="float">
            <text:p>415 381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99.4" calcext:value-type="float">
            <text:p>1 99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3381.9" calcext:value-type="float">
            <text:p>413 38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3397.9" calcext:value-type="float">
            <text:p>113 397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22307.9" calcext:value-type="float">
            <text:p>122 307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8711.8" calcext:value-type="float">
            <text:p>108 711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8711.8" calcext:value-type="float">
            <text:p>108 71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4630.8" calcext:value-type="float">
            <text:p>104 63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4630.8" calcext:value-type="float">
            <text:p>104 63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3710.8" calcext:value-type="float">
            <text:p>103 710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920" calcext:value-type="float">
            <text:p>92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43" calcext:value-type="float">
            <text:p>14 44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43" calcext:value-type="float">
            <text:p>14 4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69.5" calcext:value-type="float">
            <text:p>2 06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69.5" calcext:value-type="float">
            <text:p>2 069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8109.3" calcext:value-type="float">
            <text:p>128 109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0450.1" calcext:value-type="float">
            <text:p>120 450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0350.2" calcext:value-type="float">
            <text:p>120 35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6909.6" calcext:value-type="float">
            <text:p>76 90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100" calcext:value-type="float">
            <text:p>1 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00" calcext:value-type="float">
            <text:p>1 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00" calcext:value-type="float">
            <text:p>1 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8695.4" calcext:value-type="float">
            <text:p>98 695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632" calcext:value-type="float">
            <text:p>1 63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4695.4" calcext:value-type="float">
            <text:p>34 695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64" calcext:value-type="float">
            <text:p>17 46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605.7" calcext:value-type="float">
            <text:p>15 60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789.7" calcext:value-type="float">
            <text:p>3 78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36372.5" calcext:value-type="float">
            <text:p>236 372,5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2750.6" calcext:value-type="float">
            <text:p>172 750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2415.6" calcext:value-type="float">
            <text:p>172 415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2399.6" calcext:value-type="float">
            <text:p>172 39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759374" calcext:value-type="float">
            <text:p>7 759 374,0</text:p>
          </table:table-cell>
          <table:table-cell table:number-columns-repeated="1018"/>
        </table:table-row>
        <table:table-row table:style-name="ro8" table:number-rows-repeated="10479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8" table:number-columns-repeated="1017" table:default-cell-style-name="Default"/>
        <table:table-row table:style-name="ro23">
          <table:table-cell table:style-name="ce2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19 и 2020 годов по состоянию на 01.04.2018</text:p>
          </table:table-cell>
          <table:covered-table-cell table:number-columns-repeated="6" table:style-name="ce34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8"/>
          <table:table-cell table:style-name="ce4" table:number-columns-repeated="4"/>
          <table:table-cell table:number-columns-repeated="1017"/>
        </table:table-row>
        <table:table-row table:style-name="ro24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43"/>
          <table:table-cell table:style-name="ce26" table:number-columns-repeated="1016"/>
          <table:table-cell/>
        </table:table-row>
        <table:table-row table:style-name="ro25">
          <table:covered-table-cell table:style-name="ce29"/>
          <table:table-cell table:style-name="ce29" office:value-type="string" calcext:value-type="string">
            <text:p>главного распоряди-теля средств местного бюджета</text:p>
          </table:table-cell>
          <table:table-cell table:style-name="ce29" office:value-type="string" calcext:value-type="string">
            <text:p>раздела, подраздела</text:p>
          </table:table-cell>
          <table:table-cell table:style-name="ce29" office:value-type="string" calcext:value-type="string">
            <text:p>целевой статьи</text:p>
          </table:table-cell>
          <table:table-cell table:style-name="ce29" office:value-type="string" calcext:value-type="string">
            <text:p>вида расходов</text:p>
          </table:table-cell>
          <table:table-cell table:style-name="ce29" office:value-type="string" calcext:value-type="string">
            <text:p>На 2019 год</text:p>
          </table:table-cell>
          <table:table-cell table:style-name="ce29" office:value-type="string" calcext:value-type="string">
            <text:p>На 2020 год</text:p>
          </table:table-cell>
          <table:table-cell table:number-columns-repeated="1017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Администрация Уватского муниципального района</text:p>
          </table:table-cell>
          <table:table-cell table:style-name="ce35" office:value-type="string" calcext:value-type="string">
            <text:p>287</text:p>
          </table:table-cell>
          <table:table-cell table:style-name="ce35" table:number-columns-repeated="3"/>
          <table:table-cell table:style-name="ce40" office:value-type="float" office:value="7644712.1" calcext:value-type="float">
            <text:p>7 644 712,1</text:p>
          </table:table-cell>
          <table:table-cell table:style-name="ce40" office:value-type="float" office:value="7855375.7" calcext:value-type="float">
            <text:p>7 855 375,7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ОБЩЕГОСУДАРСТВЕННЫЕ ВОПРОС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00</text:p>
          </table:table-cell>
          <table:table-cell table:style-name="ce35" table:number-columns-repeated="2"/>
          <table:table-cell table:style-name="ce40" office:value-type="float" office:value="122707.3" calcext:value-type="float">
            <text:p>122 707,3</text:p>
          </table:table-cell>
          <table:table-cell table:style-name="ce40" office:value-type="float" office:value="122097.9" calcext:value-type="float">
            <text:p>122 097,9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04</text:p>
          </table:table-cell>
          <table:table-cell table:style-name="ce35" table:number-columns-repeated="2"/>
          <table:table-cell table:style-name="ce40" office:value-type="float" office:value="75750.9" calcext:value-type="float">
            <text:p>75 750,9</text:p>
          </table:table-cell>
          <table:table-cell table:style-name="ce40" office:value-type="float" office:value="75777.9" calcext:value-type="float">
            <text:p>75 777,9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000000</text:p>
          </table:table-cell>
          <table:table-cell table:style-name="ce36"/>
          <table:table-cell table:style-name="ce41" office:value-type="float" office:value="1218" calcext:value-type="float">
            <text:p>1 218,0</text:p>
          </table:table-cell>
          <table:table-cell table:style-name="ce41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200000</text:p>
          </table:table-cell>
          <table:table-cell table:style-name="ce36"/>
          <table:table-cell table:style-name="ce41" office:value-type="float" office:value="1218" calcext:value-type="float">
            <text:p>1 218,0</text:p>
          </table:table-cell>
          <table:table-cell table:style-name="ce41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245150</text:p>
          </table:table-cell>
          <table:table-cell table:style-name="ce36"/>
          <table:table-cell table:style-name="ce41" office:value-type="float" office:value="1218" calcext:value-type="float">
            <text:p>1 218,0</text:p>
          </table:table-cell>
          <table:table-cell table:style-name="ce41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24515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002.9" calcext:value-type="float">
            <text:p>1 002,9</text:p>
          </table:table-cell>
          <table:table-cell table:style-name="ce41" office:value-type="float" office:value="1030.9" calcext:value-type="float">
            <text:p>1 030,9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24515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1002.9" calcext:value-type="float">
            <text:p>1 002,9</text:p>
          </table:table-cell>
          <table:table-cell table:style-name="ce41" office:value-type="float" office:value="1030.9" calcext:value-type="float">
            <text:p>1 030,9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2451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15.1" calcext:value-type="float">
            <text:p>215,1</text:p>
          </table:table-cell>
          <table:table-cell table:style-name="ce41" office:value-type="float" office:value="190.1" calcext:value-type="float">
            <text:p>190,1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79002451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15.1" calcext:value-type="float">
            <text:p>215,1</text:p>
          </table:table-cell>
          <table:table-cell table:style-name="ce41" office:value-type="float" office:value="190.1" calcext:value-type="float">
            <text:p>190,1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беспечение деятельности органов местного самоуправл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0</text:p>
          </table:table-cell>
          <table:table-cell table:style-name="ce36"/>
          <table:table-cell table:style-name="ce41" office:value-type="float" office:value="69183.8" calcext:value-type="float">
            <text:p>69 183,8</text:p>
          </table:table-cell>
          <table:table-cell table:style-name="ce41" office:value-type="float" office:value="69146.8" calcext:value-type="float">
            <text:p>69 146,8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4979.8" calcext:value-type="float">
            <text:p>64 979,8</text:p>
          </table:table-cell>
          <table:table-cell table:style-name="ce41" office:value-type="float" office:value="64953.6" calcext:value-type="float">
            <text:p>64 953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4979.8" calcext:value-type="float">
            <text:p>64 979,8</text:p>
          </table:table-cell>
          <table:table-cell table:style-name="ce41" office:value-type="float" office:value="64953.6" calcext:value-type="float">
            <text:p>64 953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4204" calcext:value-type="float">
            <text:p>4 204,0</text:p>
          </table:table-cell>
          <table:table-cell table:style-name="ce41" office:value-type="float" office:value="4193.2" calcext:value-type="float">
            <text:p>4 193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4204" calcext:value-type="float">
            <text:p>4 204,0</text:p>
          </table:table-cell>
          <table:table-cell table:style-name="ce41" office:value-type="float" office:value="4193.2" calcext:value-type="float">
            <text:p>4 193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1</text:p>
          </table:table-cell>
          <table:table-cell table:style-name="ce36"/>
          <table:table-cell table:style-name="ce41" office:value-type="float" office:value="4011.1" calcext:value-type="float">
            <text:p>4 011,1</text:p>
          </table:table-cell>
          <table:table-cell table:style-name="ce41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1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4011.1" calcext:value-type="float">
            <text:p>4 011,1</text:p>
          </table:table-cell>
          <table:table-cell table:style-name="ce41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0101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4011.1" calcext:value-type="float">
            <text:p>4 011,1</text:p>
          </table:table-cell>
          <table:table-cell table:style-name="ce41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Формирование и содержание архивных фондов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2</text:p>
          </table:table-cell>
          <table:table-cell table:style-name="ce36"/>
          <table:table-cell table:number-columns-repeated="2" table:style-name="ce4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2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2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4</text:p>
          </table:table-cell>
          <table:table-cell table:style-name="ce36"/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4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4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7</text:p>
          </table:table-cell>
          <table:table-cell table:style-name="ce36"/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7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office:value-type="string" calcext:value-type="string">
            <text:p>9900071907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Обеспечение проведения выборов и референдумов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07</text:p>
          </table:table-cell>
          <table:table-cell table:style-name="ce35" table:number-columns-repeated="2"/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7</text:p>
          </table:table-cell>
          <table:table-cell table:style-name="ce36" office:value-type="string" calcext:value-type="string">
            <text:p>9900070220</text:p>
          </table:table-cell>
          <table:table-cell table:style-name="ce36"/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7</text:p>
          </table:table-cell>
          <table:table-cell table:style-name="ce36" office:value-type="string" calcext:value-type="string">
            <text:p>990007022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пециальные расход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7</text:p>
          </table:table-cell>
          <table:table-cell table:style-name="ce36" office:value-type="string" calcext:value-type="string">
            <text:p>9900070220</text:p>
          </table:table-cell>
          <table:table-cell table:style-name="ce36" office:value-type="string" calcext:value-type="string">
            <text:p>880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Резервные фонд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11</text:p>
          </table:table-cell>
          <table:table-cell table:style-name="ce35" table:number-columns-repeated="2"/>
          <table:table-cell table:style-name="ce40" office:value-type="float" office:value="1432.4" calcext:value-type="float">
            <text:p>1 432,4</text:p>
          </table:table-cell>
          <table:table-cell table:style-name="ce40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Резервные фонды местных администра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1</text:p>
          </table:table-cell>
          <table:table-cell table:style-name="ce36" office:value-type="string" calcext:value-type="string">
            <text:p>9900070700</text:p>
          </table:table-cell>
          <table:table-cell table:style-name="ce36"/>
          <table:table-cell table:style-name="ce41" office:value-type="float" office:value="1432.4" calcext:value-type="float">
            <text:p>1 432,4</text:p>
          </table:table-cell>
          <table:table-cell table:style-name="ce41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1</text:p>
          </table:table-cell>
          <table:table-cell table:style-name="ce36" office:value-type="string" calcext:value-type="string">
            <text:p>990007070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1432.4" calcext:value-type="float">
            <text:p>1 432,4</text:p>
          </table:table-cell>
          <table:table-cell table:style-name="ce41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Резервные сре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1</text:p>
          </table:table-cell>
          <table:table-cell table:style-name="ce36" office:value-type="string" calcext:value-type="string">
            <text:p>9900070700</text:p>
          </table:table-cell>
          <table:table-cell table:style-name="ce36" office:value-type="string" calcext:value-type="string">
            <text:p>870</text:p>
          </table:table-cell>
          <table:table-cell table:style-name="ce41" office:value-type="float" office:value="1432.4" calcext:value-type="float">
            <text:p>1 432,4</text:p>
          </table:table-cell>
          <table:table-cell table:style-name="ce41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общегосударственные вопрос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13</text:p>
          </table:table-cell>
          <table:table-cell table:style-name="ce35" table:number-columns-repeated="2"/>
          <table:table-cell table:style-name="ce40" office:value-type="float" office:value="45524" calcext:value-type="float">
            <text:p>45 524,0</text:p>
          </table:table-cell>
          <table:table-cell table:style-name="ce40" office:value-type="float" office:value="43425.1" calcext:value-type="float">
            <text:p>43 425,1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000000</text:p>
          </table:table-cell>
          <table:table-cell table:style-name="ce36"/>
          <table:table-cell table:number-columns-repeated="2" table:style-name="ce41" office:value-type="float" office:value="50" calcext:value-type="float">
            <text:p>5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100000</text:p>
          </table:table-cell>
          <table:table-cell table:style-name="ce36"/>
          <table:table-cell table:number-columns-repeated="2" table:style-name="ce41" office:value-type="float" office:value="20" calcext:value-type="float">
            <text:p>20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175030</text:p>
          </table:table-cell>
          <table:table-cell table:style-name="ce36"/>
          <table:table-cell table:number-columns-repeated="2" table:style-name="ce41" office:value-type="float" office:value="20" calcext:value-type="float">
            <text:p>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17503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0" calcext:value-type="float">
            <text:p>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17503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0" calcext:value-type="float">
            <text:p>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200000</text:p>
          </table:table-cell>
          <table:table-cell table:style-name="ce36"/>
          <table:table-cell table:number-columns-repeated="2" table:style-name="ce41" office:value-type="float" office:value="30" calcext:value-type="float">
            <text:p>3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275060</text:p>
          </table:table-cell>
          <table:table-cell table:style-name="ce36"/>
          <table:table-cell table:number-columns-repeated="2" table:style-name="ce41" office:value-type="float" office:value="30" calcext:value-type="float">
            <text:p>3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2750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30" calcext:value-type="float">
            <text:p>3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3002750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30" calcext:value-type="float">
            <text:p>30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800000000</text:p>
          </table:table-cell>
          <table:table-cell table:style-name="ce36"/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800100000</text:p>
          </table:table-cell>
          <table:table-cell table:style-name="ce36"/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800170950</text:p>
          </table:table-cell>
          <table:table-cell table:style-name="ce36"/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8001709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88001709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400000000</text:p>
          </table:table-cell>
          <table:table-cell table:style-name="ce36"/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400200000</text:p>
          </table:table-cell>
          <table:table-cell table:style-name="ce36"/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400270880</text:p>
          </table:table-cell>
          <table:table-cell table:style-name="ce36"/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40027088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40027088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120</text:p>
          </table:table-cell>
          <table:table-cell table:style-name="ce36"/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1" calcext:value-type="float">
            <text:p>611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12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1" calcext:value-type="float">
            <text:p>61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12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1" calcext:value-type="float">
            <text:p>611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Государственная регистрация актов гражданского состоя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430</text:p>
          </table:table-cell>
          <table:table-cell table:style-name="ce36"/>
          <table:table-cell table:style-name="ce41" office:value-type="float" office:value="927" calcext:value-type="float">
            <text:p>927,0</text:p>
          </table:table-cell>
          <table:table-cell table:style-name="ce41" office:value-type="float" office:value="934" calcext:value-type="float">
            <text:p>934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43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868" calcext:value-type="float">
            <text:p>868,0</text:p>
          </table:table-cell>
          <table:table-cell table:style-name="ce41" office:value-type="float" office:value="854.3" calcext:value-type="float">
            <text:p>854,3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43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868" calcext:value-type="float">
            <text:p>868,0</text:p>
          </table:table-cell>
          <table:table-cell table:style-name="ce41" office:value-type="float" office:value="854.3" calcext:value-type="float">
            <text:p>854,3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43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59" calcext:value-type="float">
            <text:p>59,0</text:p>
          </table:table-cell>
          <table:table-cell table:style-name="ce41" office:value-type="float" office:value="79.7" calcext:value-type="float">
            <text:p>79,7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1943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59" calcext:value-type="float">
            <text:p>59,0</text:p>
          </table:table-cell>
          <table:table-cell table:style-name="ce41" office:value-type="float" office:value="79.7" calcext:value-type="float">
            <text:p>79,7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00</text:p>
          </table:table-cell>
          <table:table-cell table:style-name="ce36"/>
          <table:table-cell table:number-columns-repeated="2" table:style-name="ce41" office:value-type="float" office:value="2118" calcext:value-type="float">
            <text:p>2 118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0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904.8" calcext:value-type="float">
            <text:p>1 904,8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0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1904.8" calcext:value-type="float">
            <text:p>1 904,8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13.2" calcext:value-type="float">
            <text:p>213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13.2" calcext:value-type="float">
            <text:p>213,2</text:p>
          </table:table-cell>
          <table:table-cell table:number-columns-repeated="1017"/>
        </table:table-row>
        <table:table-row table:style-name="ro17">
          <table:table-cell table:style-name="ce3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<text:s/>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10</text:p>
          </table:table-cell>
          <table:table-cell table:style-name="ce36"/>
          <table:table-cell table:style-name="ce41" office:value-type="float" office:value="563" calcext:value-type="float">
            <text:p>563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1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563" calcext:value-type="float">
            <text:p>563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5931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563" calcext:value-type="float">
            <text:p>563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50</text:p>
          </table:table-cell>
          <table:table-cell table:style-name="ce36"/>
          <table:table-cell table:style-name="ce41" office:value-type="float" office:value="26600.6" calcext:value-type="float">
            <text:p>26 600,6</text:p>
          </table:table-cell>
          <table:table-cell table:style-name="ce41" office:value-type="float" office:value="26648.6" calcext:value-type="float">
            <text:p>26 648,6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5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5176.7" calcext:value-type="float">
            <text:p>15 176,7</text:p>
          </table:table-cell>
          <table:table-cell table:style-name="ce41" office:value-type="float" office:value="15239.6" calcext:value-type="float">
            <text:p>15 239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5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15176.7" calcext:value-type="float">
            <text:p>15 176,7</text:p>
          </table:table-cell>
          <table:table-cell table:style-name="ce41" office:value-type="float" office:value="15239.6" calcext:value-type="float">
            <text:p>15 239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1423.9" calcext:value-type="float">
            <text:p>11 423,9</text:p>
          </table:table-cell>
          <table:table-cell table:style-name="ce41" office:value-type="float" office:value="11409" calcext:value-type="float">
            <text:p>11 409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1423.9" calcext:value-type="float">
            <text:p>11 423,9</text:p>
          </table:table-cell>
          <table:table-cell table:style-name="ce41" office:value-type="float" office:value="11409" calcext:value-type="float">
            <text:p>11 409,0</text:p>
          </table:table-cell>
          <table:table-cell table:number-columns-repeated="1017"/>
        </table:table-row>
        <table:table-row table:style-name="ro26">
          <table:table-cell table:style-name="ce32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60</text:p>
          </table:table-cell>
          <table:table-cell table:style-name="ce36"/>
          <table:table-cell table:style-name="ce41" office:value-type="float" office:value="305" calcext:value-type="float">
            <text:p>305,0</text:p>
          </table:table-cell>
          <table:table-cell table:style-name="ce41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6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305" calcext:value-type="float">
            <text:p>305,0</text:p>
          </table:table-cell>
          <table:table-cell table:style-name="ce41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06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305" calcext:value-type="float">
            <text:p>305,0</text:p>
          </table:table-cell>
          <table:table-cell table:style-name="ce41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30</text:p>
          </table:table-cell>
          <table:table-cell table:style-name="ce36"/>
          <table:table-cell table:number-columns-repeated="2" table:style-name="ce41" office:value-type="float" office:value="136" calcext:value-type="float">
            <text:p>136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3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136" calcext:value-type="float">
            <text:p>136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Уплата налогов, сборов и иных платеж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30</text:p>
          </table:table-cell>
          <table:table-cell table:style-name="ce36" office:value-type="string" calcext:value-type="string">
            <text:p>850</text:p>
          </table:table-cell>
          <table:table-cell table:number-columns-repeated="2" table:style-name="ce41" office:value-type="float" office:value="136" calcext:value-type="float">
            <text:p>13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40</text:p>
          </table:table-cell>
          <table:table-cell table:style-name="ce36"/>
          <table:table-cell table:number-columns-repeated="2" table:style-name="ce41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4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4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50</text:p>
          </table:table-cell>
          <table:table-cell table:style-name="ce36"/>
          <table:table-cell table:style-name="ce41" office:value-type="float" office:value="12107.9" calcext:value-type="float">
            <text:p>12 107,9</text:p>
          </table:table-cell>
          <table:table-cell table:style-name="ce41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2107.9" calcext:value-type="float">
            <text:p>12 107,9</text:p>
          </table:table-cell>
          <table:table-cell table:style-name="ce41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2107.9" calcext:value-type="float">
            <text:p>12 107,9</text:p>
          </table:table-cell>
          <table:table-cell table:style-name="ce41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НАЦИОНАЛЬНАЯ ОБОРОН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200</text:p>
          </table:table-cell>
          <table:table-cell table:style-name="ce35" table:number-columns-repeated="2"/>
          <table:table-cell table:style-name="ce40" office:value-type="float" office:value="3332" calcext:value-type="float">
            <text:p>3 332,0</text:p>
          </table:table-cell>
          <table:table-cell table:style-name="ce40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Мобилизационная и вневойсковая подготов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203</text:p>
          </table:table-cell>
          <table:table-cell table:style-name="ce35" table:number-columns-repeated="2"/>
          <table:table-cell table:style-name="ce40" office:value-type="float" office:value="3332" calcext:value-type="float">
            <text:p>3 332,0</text:p>
          </table:table-cell>
          <table:table-cell table:style-name="ce40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203</text:p>
          </table:table-cell>
          <table:table-cell table:style-name="ce36" office:value-type="string" calcext:value-type="string">
            <text:p>9900051180</text:p>
          </table:table-cell>
          <table:table-cell table:style-name="ce36"/>
          <table:table-cell table:style-name="ce41" office:value-type="float" office:value="3332" calcext:value-type="float">
            <text:p>3 332,0</text:p>
          </table:table-cell>
          <table:table-cell table:style-name="ce41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203</text:p>
          </table:table-cell>
          <table:table-cell table:style-name="ce36" office:value-type="string" calcext:value-type="string">
            <text:p>990005118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3332" calcext:value-type="float">
            <text:p>3 332,0</text:p>
          </table:table-cell>
          <table:table-cell table:style-name="ce41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вен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203</text:p>
          </table:table-cell>
          <table:table-cell table:style-name="ce36" office:value-type="string" calcext:value-type="string">
            <text:p>9900051180</text:p>
          </table:table-cell>
          <table:table-cell table:style-name="ce36" office:value-type="string" calcext:value-type="string">
            <text:p>530</text:p>
          </table:table-cell>
          <table:table-cell table:style-name="ce41" office:value-type="float" office:value="3332" calcext:value-type="float">
            <text:p>3 332,0</text:p>
          </table:table-cell>
          <table:table-cell table:style-name="ce41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00</text:p>
          </table:table-cell>
          <table:table-cell table:style-name="ce35" table:number-columns-repeated="2"/>
          <table:table-cell table:style-name="ce40" office:value-type="float" office:value="5896" calcext:value-type="float">
            <text:p>5 896,0</text:p>
          </table:table-cell>
          <table:table-cell table:style-name="ce40" office:value-type="float" office:value="5907" calcext:value-type="float">
            <text:p>5 907,0</text:p>
          </table:table-cell>
          <table:table-cell table:number-columns-repeated="1017"/>
        </table:table-row>
        <table:table-row table:style-name="ro15">
          <table:table-cell table:style-name="ce30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09</text:p>
          </table:table-cell>
          <table:table-cell table:style-name="ce35" table:number-columns-repeated="2"/>
          <table:table-cell table:style-name="ce40" office:value-type="float" office:value="5210" calcext:value-type="float">
            <text:p>5 210,0</text:p>
          </table:table-cell>
          <table:table-cell table:style-name="ce40" office:value-type="float" office:value="5220" calcext:value-type="float">
            <text:p>5 220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70</text:p>
          </table:table-cell>
          <table:table-cell table:style-name="ce36"/>
          <table:table-cell table:number-columns-repeated="2" table:style-name="ce41" office:value-type="float" office:value="4590" calcext:value-type="float">
            <text:p>4 59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7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4472.6" calcext:value-type="float">
            <text:p>4 472,6</text:p>
          </table:table-cell>
          <table:table-cell table:style-name="ce41" office:value-type="float" office:value="4482.6" calcext:value-type="float">
            <text:p>4 482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7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4472.6" calcext:value-type="float">
            <text:p>4 472,6</text:p>
          </table:table-cell>
          <table:table-cell table:style-name="ce41" office:value-type="float" office:value="4482.6" calcext:value-type="float">
            <text:p>4 482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7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17.4" calcext:value-type="float">
            <text:p>117,4</text:p>
          </table:table-cell>
          <table:table-cell table:style-name="ce41" office:value-type="float" office:value="107.4" calcext:value-type="float">
            <text:p>107,4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7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17.4" calcext:value-type="float">
            <text:p>117,4</text:p>
          </table:table-cell>
          <table:table-cell table:style-name="ce41" office:value-type="float" office:value="107.4" calcext:value-type="float">
            <text:p>107,4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80</text:p>
          </table:table-cell>
          <table:table-cell table:style-name="ce36"/>
          <table:table-cell table:style-name="ce41" office:value-type="float" office:value="587" calcext:value-type="float">
            <text:p>587,0</text:p>
          </table:table-cell>
          <table:table-cell table:style-name="ce4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8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587" calcext:value-type="float">
            <text:p>587,0</text:p>
          </table:table-cell>
          <table:table-cell table:style-name="ce4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218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587" calcext:value-type="float">
            <text:p>587,0</text:p>
          </table:table-cell>
          <table:table-cell table:style-name="ce4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5210</text:p>
          </table:table-cell>
          <table:table-cell table:style-name="ce36"/>
          <table:table-cell table:number-columns-repeated="2" table:style-name="ce41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5210</text:p>
          </table:table-cell>
          <table:table-cell table:style-name="ce36" office:value-type="string" calcext:value-type="string">
            <text:p>500</text:p>
          </table:table-cell>
          <table:table-cell table:number-columns-repeated="2" table:style-name="ce41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09</text:p>
          </table:table-cell>
          <table:table-cell table:style-name="ce36" office:value-type="string" calcext:value-type="string">
            <text:p>9900075210</text:p>
          </table:table-cell>
          <table:table-cell table:style-name="ce36" office:value-type="string" calcext:value-type="string">
            <text:p>540</text:p>
          </table:table-cell>
          <table:table-cell table:number-columns-repeated="2" table:style-name="ce41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Обеспечение пожарной безопасност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10</text:p>
          </table:table-cell>
          <table:table-cell table:style-name="ce35" table:number-columns-repeated="2"/>
          <table:table-cell table:number-columns-repeated="2" table:style-name="ce4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рганизация добровольной пожарной охран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10</text:p>
          </table:table-cell>
          <table:table-cell table:style-name="ce36" office:value-type="string" calcext:value-type="string">
            <text:p>9900072020</text:p>
          </table:table-cell>
          <table:table-cell table:style-name="ce36"/>
          <table:table-cell table:number-columns-repeated="2" table:style-name="ce4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10</text:p>
          </table:table-cell>
          <table:table-cell table:style-name="ce36" office:value-type="string" calcext:value-type="string">
            <text:p>99000720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10</text:p>
          </table:table-cell>
          <table:table-cell table:style-name="ce36" office:value-type="string" calcext:value-type="string">
            <text:p>99000720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Миграционная полит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11</text:p>
          </table:table-cell>
          <table:table-cell table:style-name="ce35" table:number-columns-repeated="2"/>
          <table:table-cell table:style-name="ce40" office:value-type="float" office:value="94" calcext:value-type="float">
            <text:p>94,0</text:p>
          </table:table-cell>
          <table:table-cell table:style-name="ce40" office:value-type="float" office:value="95" calcext:value-type="float">
            <text:p>95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11</text:p>
          </table:table-cell>
          <table:table-cell table:style-name="ce36" office:value-type="string" calcext:value-type="string">
            <text:p>9900019170</text:p>
          </table:table-cell>
          <table:table-cell table:style-name="ce36"/>
          <table:table-cell table:style-name="ce41" office:value-type="float" office:value="94" calcext:value-type="float">
            <text:p>94,0</text:p>
          </table:table-cell>
          <table:table-cell table:style-name="ce41" office:value-type="float" office:value="95" calcext:value-type="float">
            <text:p>95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11</text:p>
          </table:table-cell>
          <table:table-cell table:style-name="ce36" office:value-type="string" calcext:value-type="string">
            <text:p>990001917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94" calcext:value-type="float">
            <text:p>94,0</text:p>
          </table:table-cell>
          <table:table-cell table:style-name="ce41" office:value-type="float" office:value="95" calcext:value-type="float">
            <text:p>9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11</text:p>
          </table:table-cell>
          <table:table-cell table:style-name="ce36" office:value-type="string" calcext:value-type="string">
            <text:p>990001917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94" calcext:value-type="float">
            <text:p>94,0</text:p>
          </table:table-cell>
          <table:table-cell table:style-name="ce41" office:value-type="float" office:value="95" calcext:value-type="float">
            <text:p>95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НАЦИОНАЛЬНАЯ ЭКОНОМ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00</text:p>
          </table:table-cell>
          <table:table-cell table:style-name="ce35" table:number-columns-repeated="2"/>
          <table:table-cell table:style-name="ce40" office:value-type="float" office:value="6102983" calcext:value-type="float">
            <text:p>6 102 983,0</text:p>
          </table:table-cell>
          <table:table-cell table:style-name="ce40" office:value-type="float" office:value="6106489" calcext:value-type="float">
            <text:p>6 106 489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Сельское хозяйство и рыболов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05</text:p>
          </table:table-cell>
          <table:table-cell table:style-name="ce35" table:number-columns-repeated="2"/>
          <table:table-cell table:style-name="ce40" office:value-type="float" office:value="4872" calcext:value-type="float">
            <text:p>4 872,0</text:p>
          </table:table-cell>
          <table:table-cell table:style-name="ce40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000000</text:p>
          </table:table-cell>
          <table:table-cell table:style-name="ce36"/>
          <table:table-cell table:style-name="ce41" office:value-type="float" office:value="4872" calcext:value-type="float">
            <text:p>4 872,0</text:p>
          </table:table-cell>
          <table:table-cell table:style-name="ce41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100000</text:p>
          </table:table-cell>
          <table:table-cell table:style-name="ce36"/>
          <table:table-cell table:style-name="ce41" office:value-type="float" office:value="4872" calcext:value-type="float">
            <text:p>4 872,0</text:p>
          </table:table-cell>
          <table:table-cell table:style-name="ce41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Поддержка сельскохозяйственного произво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119190</text:p>
          </table:table-cell>
          <table:table-cell table:style-name="ce36"/>
          <table:table-cell table:style-name="ce41" office:value-type="float" office:value="4872" calcext:value-type="float">
            <text:p>4 872,0</text:p>
          </table:table-cell>
          <table:table-cell table:style-name="ce41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11919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4373.9" calcext:value-type="float">
            <text:p>4 373,9</text:p>
          </table:table-cell>
          <table:table-cell table:style-name="ce41" office:value-type="float" office:value="4529.9" calcext:value-type="float">
            <text:p>4 529,9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11919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4373.9" calcext:value-type="float">
            <text:p>4 373,9</text:p>
          </table:table-cell>
          <table:table-cell table:style-name="ce41" office:value-type="float" office:value="4529.9" calcext:value-type="float">
            <text:p>4 529,9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1191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498.1" calcext:value-type="float">
            <text:p>498,1</text:p>
          </table:table-cell>
          <table:table-cell table:style-name="ce41" office:value-type="float" office:value="354.1" calcext:value-type="float">
            <text:p>354,1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5</text:p>
          </table:table-cell>
          <table:table-cell table:style-name="ce36" office:value-type="string" calcext:value-type="string">
            <text:p>78001191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498.1" calcext:value-type="float">
            <text:p>498,1</text:p>
          </table:table-cell>
          <table:table-cell table:style-name="ce41" office:value-type="float" office:value="354.1" calcext:value-type="float">
            <text:p>354,1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Транспорт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08</text:p>
          </table:table-cell>
          <table:table-cell table:style-name="ce35" table:number-columns-repeated="2"/>
          <table:table-cell table:style-name="ce40" office:value-type="float" office:value="37225" calcext:value-type="float">
            <text:p>37 225,0</text:p>
          </table:table-cell>
          <table:table-cell table:style-name="ce40" office:value-type="float" office:value="37596" calcext:value-type="float">
            <text:p>37 596,0</text:p>
          </table:table-cell>
          <table:table-cell table:number-columns-repeated="1017"/>
        </table:table-row>
        <table:table-row table:style-name="ro19">
          <table:table-cell table:style-name="ce31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000000</text:p>
          </table:table-cell>
          <table:table-cell table:style-name="ce36"/>
          <table:table-cell table:style-name="ce41" office:value-type="float" office:value="31136.6" calcext:value-type="float">
            <text:p>31 136,6</text:p>
          </table:table-cell>
          <table:table-cell table:style-name="ce41" office:value-type="float" office:value="33121" calcext:value-type="float">
            <text:p>33 12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00000</text:p>
          </table:table-cell>
          <table:table-cell table:style-name="ce36"/>
          <table:table-cell table:style-name="ce41" office:value-type="float" office:value="31136.6" calcext:value-type="float">
            <text:p>31 136,6</text:p>
          </table:table-cell>
          <table:table-cell table:style-name="ce41" office:value-type="float" office:value="33121" calcext:value-type="float">
            <text:p>33 121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20</text:p>
          </table:table-cell>
          <table:table-cell table:style-name="ce36"/>
          <table:table-cell table:style-name="ce41" office:value-type="float" office:value="609" calcext:value-type="float">
            <text:p>609,0</text:p>
          </table:table-cell>
          <table:table-cell table:style-name="ce41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2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509.5" calcext:value-type="float">
            <text:p>509,5</text:p>
          </table:table-cell>
          <table:table-cell table:style-name="ce41"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2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509.5" calcext:value-type="float">
            <text:p>509,5</text:p>
          </table:table-cell>
          <table:table-cell table:style-name="ce41"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2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99.5" calcext:value-type="float">
            <text:p>99,5</text:p>
          </table:table-cell>
          <table:table-cell table:style-name="ce41" office:value-type="float" office:value="55.3" calcext:value-type="float">
            <text:p>55,3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2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99.5" calcext:value-type="float">
            <text:p>99,5</text:p>
          </table:table-cell>
          <table:table-cell table:style-name="ce41" office:value-type="float" office:value="55.3" calcext:value-type="float">
            <text:p>55,3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тдельные мероприятия в области автомобильного транспорт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30</text:p>
          </table:table-cell>
          <table:table-cell table:style-name="ce36"/>
          <table:table-cell table:style-name="ce41" office:value-type="float" office:value="30527.6" calcext:value-type="float">
            <text:p>30 527,6</text:p>
          </table:table-cell>
          <table:table-cell table:style-name="ce41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3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30527.6" calcext:value-type="float">
            <text:p>30 527,6</text:p>
          </table:table-cell>
          <table:table-cell table:style-name="ce41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720017303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30527.6" calcext:value-type="float">
            <text:p>30 527,6</text:p>
          </table:table-cell>
          <table:table-cell table:style-name="ce41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тдельные мероприятия в области речного транспорт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9900073010</text:p>
          </table:table-cell>
          <table:table-cell table:style-name="ce36"/>
          <table:table-cell table:style-name="ce41" office:value-type="float" office:value="5783.4" calcext:value-type="float">
            <text:p>5 783,4</text:p>
          </table:table-cell>
          <table:table-cell table:style-name="ce41" office:value-type="float" office:value="4169.1" calcext:value-type="float">
            <text:p>4 169,1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990007301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5783.4" calcext:value-type="float">
            <text:p>5 783,4</text:p>
          </table:table-cell>
          <table:table-cell table:style-name="ce41" office:value-type="float" office:value="4169.1" calcext:value-type="float">
            <text:p>4 169,1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990007301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5783.4" calcext:value-type="float">
            <text:p>5 783,4</text:p>
          </table:table-cell>
          <table:table-cell table:style-name="ce41" office:value-type="float" office:value="4169.1" calcext:value-type="float">
            <text:p>4 169,1</text:p>
          </table:table-cell>
          <table:table-cell table:number-columns-repeated="1017"/>
        </table:table-row>
        <table:table-row table:style-name="ro27">
          <table:table-cell table:style-name="ce3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9900073040</text:p>
          </table:table-cell>
          <table:table-cell table:style-name="ce36"/>
          <table:table-cell table:style-name="ce41" office:value-type="float" office:value="305" calcext:value-type="float">
            <text:p>305,0</text:p>
          </table:table-cell>
          <table:table-cell table:style-name="ce41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990007304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305" calcext:value-type="float">
            <text:p>305,0</text:p>
          </table:table-cell>
          <table:table-cell table:style-name="ce41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8</text:p>
          </table:table-cell>
          <table:table-cell table:style-name="ce36" office:value-type="string" calcext:value-type="string">
            <text:p>990007304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305" calcext:value-type="float">
            <text:p>305,0</text:p>
          </table:table-cell>
          <table:table-cell table:style-name="ce41" office:value-type="float" office:value="306" calcext:value-type="float">
            <text:p>306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орожное хозяйство (дорожные фонды)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09</text:p>
          </table:table-cell>
          <table:table-cell table:style-name="ce35" table:number-columns-repeated="2"/>
          <table:table-cell table:style-name="ce40" office:value-type="float" office:value="57052" calcext:value-type="float">
            <text:p>57 052,0</text:p>
          </table:table-cell>
          <table:table-cell table:style-name="ce40" office:value-type="float" office:value="60175" calcext:value-type="float">
            <text:p>60 17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000000</text:p>
          </table:table-cell>
          <table:table-cell table:style-name="ce36"/>
          <table:table-cell table:style-name="ce41" office:value-type="float" office:value="48012" calcext:value-type="float">
            <text:p>48 012,0</text:p>
          </table:table-cell>
          <table:table-cell table:style-name="ce41" office:value-type="float" office:value="49734" calcext:value-type="float">
            <text:p>49 734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100000</text:p>
          </table:table-cell>
          <table:table-cell table:style-name="ce36"/>
          <table:table-cell table:style-name="ce41" office:value-type="float" office:value="11098" calcext:value-type="float">
            <text:p>11 098,0</text:p>
          </table:table-cell>
          <table:table-cell table:style-name="ce41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177151</text:p>
          </table:table-cell>
          <table:table-cell table:style-name="ce36"/>
          <table:table-cell table:style-name="ce41" office:value-type="float" office:value="11098" calcext:value-type="float">
            <text:p>11 098,0</text:p>
          </table:table-cell>
          <table:table-cell table:style-name="ce41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177151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1098" calcext:value-type="float">
            <text:p>11 098,0</text:p>
          </table:table-cell>
          <table:table-cell table:style-name="ce41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177151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1098" calcext:value-type="float">
            <text:p>11 098,0</text:p>
          </table:table-cell>
          <table:table-cell table:style-name="ce41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00000</text:p>
          </table:table-cell>
          <table:table-cell table:style-name="ce36"/>
          <table:table-cell table:number-columns-repeated="2" table:style-name="ce41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77160</text:p>
          </table:table-cell>
          <table:table-cell table:style-name="ce36"/>
          <table:table-cell table:style-name="ce41" office:value-type="float" office:value="33922.6" calcext:value-type="float">
            <text:p>33 922,6</text:p>
          </table:table-cell>
          <table:table-cell table:style-name="ce41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7716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33922.6" calcext:value-type="float">
            <text:p>33 922,6</text:p>
          </table:table-cell>
          <table:table-cell table:style-name="ce41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7716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33922.6" calcext:value-type="float">
            <text:p>33 922,6</text:p>
          </table:table-cell>
          <table:table-cell table:style-name="ce41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77161</text:p>
          </table:table-cell>
          <table:table-cell table:style-name="ce36"/>
          <table:table-cell table:style-name="ce41" office:value-type="float" office:value="2991.4" calcext:value-type="float">
            <text:p>2 991,4</text:p>
          </table:table-cell>
          <table:table-cell table:style-name="ce41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77161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991.4" calcext:value-type="float">
            <text:p>2 991,4</text:p>
          </table:table-cell>
          <table:table-cell table:style-name="ce41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7300277161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991.4" calcext:value-type="float">
            <text:p>2 991,4</text:p>
          </table:table-cell>
          <table:table-cell table:style-name="ce41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9900075210</text:p>
          </table:table-cell>
          <table:table-cell table:style-name="ce36"/>
          <table:table-cell table:style-name="ce41" office:value-type="float" office:value="9040" calcext:value-type="float">
            <text:p>9 040,0</text:p>
          </table:table-cell>
          <table:table-cell table:style-name="ce41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990007521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9040" calcext:value-type="float">
            <text:p>9 040,0</text:p>
          </table:table-cell>
          <table:table-cell table:style-name="ce41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09</text:p>
          </table:table-cell>
          <table:table-cell table:style-name="ce36" office:value-type="string" calcext:value-type="string">
            <text:p>9900075210</text:p>
          </table:table-cell>
          <table:table-cell table:style-name="ce36" office:value-type="string" calcext:value-type="string">
            <text:p>540</text:p>
          </table:table-cell>
          <table:table-cell table:style-name="ce41" office:value-type="float" office:value="9040" calcext:value-type="float">
            <text:p>9 040,0</text:p>
          </table:table-cell>
          <table:table-cell table:style-name="ce41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вопросы в области национальной экономик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12</text:p>
          </table:table-cell>
          <table:table-cell table:style-name="ce35" table:number-columns-repeated="2"/>
          <table:table-cell table:number-columns-repeated="2" table:style-name="ce40" office:value-type="float" office:value="6003834" calcext:value-type="float">
            <text:p>6 003 83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000000</text:p>
          </table:table-cell>
          <table:table-cell table:style-name="ce36"/>
          <table:table-cell table:number-columns-repeated="2" table:style-name="ce41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100000</text:p>
          </table:table-cell>
          <table:table-cell table:style-name="ce36"/>
          <table:table-cell table:number-columns-repeated="2" table:style-name="ce41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173380</text:p>
          </table:table-cell>
          <table:table-cell table:style-name="ce36"/>
          <table:table-cell table:number-columns-repeated="2" table:style-name="ce41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17338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3098.2" calcext:value-type="float">
            <text:p>3 098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17338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3098.2" calcext:value-type="float">
            <text:p>3 098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17338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543.8" calcext:value-type="float">
            <text:p>543,8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60017338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543.8" calcext:value-type="float">
            <text:p>543,8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000000</text:p>
          </table:table-cell>
          <table:table-cell table:style-name="ce36"/>
          <table:table-cell table:number-columns-repeated="2" table:style-name="ce41" office:value-type="float" office:value="25" calcext:value-type="float">
            <text:p>25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100000</text:p>
          </table:table-cell>
          <table:table-cell table:style-name="ce36"/>
          <table:table-cell table:number-columns-repeated="2" table:style-name="ce41" office:value-type="float" office:value="15" calcext:value-type="float">
            <text:p>15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173460</text:p>
          </table:table-cell>
          <table:table-cell table:style-name="ce36"/>
          <table:table-cell table:number-columns-repeated="2" table:style-name="ce41" office:value-type="float" office:value="15" calcext:value-type="float">
            <text:p>1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1734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5" calcext:value-type="float">
            <text:p>1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1734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5" calcext:value-type="float">
            <text:p>15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200000</text:p>
          </table:table-cell>
          <table:table-cell table:style-name="ce36"/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273470</text:p>
          </table:table-cell>
          <table:table-cell table:style-name="ce36"/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27347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770027347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8900000000</text:p>
          </table:table-cell>
          <table:table-cell table:style-name="ce36"/>
          <table:table-cell table:number-columns-repeated="2" table:style-name="ce41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8900100000</text:p>
          </table:table-cell>
          <table:table-cell table:style-name="ce36"/>
          <table:table-cell table:number-columns-repeated="2" table:style-name="ce41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8900173400</text:p>
          </table:table-cell>
          <table:table-cell table:style-name="ce36"/>
          <table:table-cell table:number-columns-repeated="2" table:style-name="ce41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890017340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8900173400</text:p>
          </table:table-cell>
          <table:table-cell table:style-name="ce36" office:value-type="string" calcext:value-type="string">
            <text:p>810</text:p>
          </table:table-cell>
          <table:table-cell table:number-columns-repeated="2" table:style-name="ce41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9400000000</text:p>
          </table:table-cell>
          <table:table-cell table:style-name="ce36"/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9400100000</text:p>
          </table:table-cell>
          <table:table-cell table:style-name="ce36"/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Поддержка труднодоступных территор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9400119230</text:p>
          </table:table-cell>
          <table:table-cell table:style-name="ce36"/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940011923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12</text:p>
          </table:table-cell>
          <table:table-cell table:style-name="ce36" office:value-type="string" calcext:value-type="string">
            <text:p>9400119230</text:p>
          </table:table-cell>
          <table:table-cell table:style-name="ce36" office:value-type="string" calcext:value-type="string">
            <text:p>810</text:p>
          </table:table-cell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ЖИЛИЩНО-КОММУНАЛЬ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00</text:p>
          </table:table-cell>
          <table:table-cell table:style-name="ce35" table:number-columns-repeated="2"/>
          <table:table-cell table:style-name="ce40" office:value-type="float" office:value="41592.3" calcext:value-type="float">
            <text:p>41 592,3</text:p>
          </table:table-cell>
          <table:table-cell table:style-name="ce40" office:value-type="float" office:value="41634.9" calcext:value-type="float">
            <text:p>41 634,9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Жилищ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01</text:p>
          </table:table-cell>
          <table:table-cell table:style-name="ce35" table:number-columns-repeated="2"/>
          <table:table-cell table:number-columns-repeated="2" table:style-name="ce40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000000</text:p>
          </table:table-cell>
          <table:table-cell table:style-name="ce36"/>
          <table:table-cell table:number-columns-repeated="2" table:style-name="ce41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00000</text:p>
          </table:table-cell>
          <table:table-cell table:style-name="ce36"/>
          <table:table-cell table:number-columns-repeated="2" table:style-name="ce41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Капитальный ремонт муниципального жилищн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75000</text:p>
          </table:table-cell>
          <table:table-cell table:style-name="ce36"/>
          <table:table-cell table:number-columns-repeated="2" table:style-name="ce41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750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750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Капитальный ремонт жилищного фонда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75020</text:p>
          </table:table-cell>
          <table:table-cell table:style-name="ce36"/>
          <table:table-cell table:number-columns-repeated="2" table:style-name="ce41" office:value-type="float" office:value="110" calcext:value-type="float">
            <text:p>1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750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10" calcext:value-type="float">
            <text:p>1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750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10" calcext:value-type="float">
            <text:p>110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96160</text:p>
          </table:table-cell>
          <table:table-cell table:style-name="ce36"/>
          <table:table-cell table:number-columns-repeated="2" table:style-name="ce41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961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1</text:p>
          </table:table-cell>
          <table:table-cell table:style-name="ce36" office:value-type="string" calcext:value-type="string">
            <text:p>87003961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Коммуналь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02</text:p>
          </table:table-cell>
          <table:table-cell table:style-name="ce35" table:number-columns-repeated="2"/>
          <table:table-cell table:number-columns-repeated="2" table:style-name="ce40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8700000000</text:p>
          </table:table-cell>
          <table:table-cell table:style-name="ce36"/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8700400000</text:p>
          </table:table-cell>
          <table:table-cell table:style-name="ce36"/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8700475220</text:p>
          </table:table-cell>
          <table:table-cell table:style-name="ce36"/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87004752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87004752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9900073620</text:p>
          </table:table-cell>
          <table:table-cell table:style-name="ce36"/>
          <table:table-cell table:number-columns-repeated="2" table:style-name="ce41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99000736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2</text:p>
          </table:table-cell>
          <table:table-cell table:style-name="ce36" office:value-type="string" calcext:value-type="string">
            <text:p>99000736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48" calcext:value-type="float">
            <text:p>48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Благоустро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03</text:p>
          </table:table-cell>
          <table:table-cell table:style-name="ce35" table:number-columns-repeated="2"/>
          <table:table-cell table:number-columns-repeated="2" table:style-name="ce40" office:value-type="float" office:value="1411" calcext:value-type="float">
            <text:p>1 411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8700000000</text:p>
          </table:table-cell>
          <table:table-cell table:style-name="ce36"/>
          <table:table-cell table:number-columns-repeated="2" table:style-name="ce41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8700200000</text:p>
          </table:table-cell>
          <table:table-cell table:style-name="ce36"/>
          <table:table-cell table:number-columns-repeated="2" table:style-name="ce41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8700276080</text:p>
          </table:table-cell>
          <table:table-cell table:style-name="ce36"/>
          <table:table-cell table:number-columns-repeated="2" table:style-name="ce41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870027608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870027608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9900076060</text:p>
          </table:table-cell>
          <table:table-cell table:style-name="ce36"/>
          <table:table-cell table:number-columns-repeated="2" table:style-name="ce4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99000760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3</text:p>
          </table:table-cell>
          <table:table-cell table:style-name="ce36" office:value-type="string" calcext:value-type="string">
            <text:p>99000760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вопросы в области жилищно-коммунального хозяйств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05</text:p>
          </table:table-cell>
          <table:table-cell table:style-name="ce35" table:number-columns-repeated="2"/>
          <table:table-cell table:style-name="ce40" office:value-type="float" office:value="14674.3" calcext:value-type="float">
            <text:p>14 674,3</text:p>
          </table:table-cell>
          <table:table-cell table:style-name="ce40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000000</text:p>
          </table:table-cell>
          <table:table-cell table:style-name="ce36"/>
          <table:table-cell table:style-name="ce41" office:value-type="float" office:value="14674.3" calcext:value-type="float">
            <text:p>14 674,3</text:p>
          </table:table-cell>
          <table:table-cell table:style-name="ce41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500000</text:p>
          </table:table-cell>
          <table:table-cell table:style-name="ce36"/>
          <table:table-cell table:style-name="ce41" office:value-type="float" office:value="14674.3" calcext:value-type="float">
            <text:p>14 674,3</text:p>
          </table:table-cell>
          <table:table-cell table:style-name="ce41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570990</text:p>
          </table:table-cell>
          <table:table-cell table:style-name="ce36"/>
          <table:table-cell table:style-name="ce41" office:value-type="float" office:value="14674.3" calcext:value-type="float">
            <text:p>14 674,3</text:p>
          </table:table-cell>
          <table:table-cell table:style-name="ce41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57099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3288.9" calcext:value-type="float">
            <text:p>13 288,9</text:p>
          </table:table-cell>
          <table:table-cell table:style-name="ce41" office:value-type="float" office:value="13298" calcext:value-type="float">
            <text:p>13 298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570990</text:p>
          </table:table-cell>
          <table:table-cell table:style-name="ce36" office:value-type="string" calcext:value-type="string">
            <text:p>110</text:p>
          </table:table-cell>
          <table:table-cell table:style-name="ce41" office:value-type="float" office:value="13288.9" calcext:value-type="float">
            <text:p>13 288,9</text:p>
          </table:table-cell>
          <table:table-cell table:style-name="ce41" office:value-type="float" office:value="13298" calcext:value-type="float">
            <text:p>13 29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5709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385.4" calcext:value-type="float">
            <text:p>1 385,4</text:p>
          </table:table-cell>
          <table:table-cell table:style-name="ce41" office:value-type="float" office:value="1418.9" calcext:value-type="float">
            <text:p>1 418,9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05</text:p>
          </table:table-cell>
          <table:table-cell table:style-name="ce36" office:value-type="string" calcext:value-type="string">
            <text:p>87005709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385.4" calcext:value-type="float">
            <text:p>1 385,4</text:p>
          </table:table-cell>
          <table:table-cell table:style-name="ce41" office:value-type="float" office:value="1418.9" calcext:value-type="float">
            <text:p>1 418,9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ОБРАЗОВА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00</text:p>
          </table:table-cell>
          <table:table-cell table:style-name="ce35" table:number-columns-repeated="2"/>
          <table:table-cell table:style-name="ce40" office:value-type="float" office:value="749424" calcext:value-type="float">
            <text:p>749 424,0</text:p>
          </table:table-cell>
          <table:table-cell table:style-name="ce40" office:value-type="float" office:value="755750" calcext:value-type="float">
            <text:p>755 750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Дошкольное образова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01</text:p>
          </table:table-cell>
          <table:table-cell table:style-name="ce35" table:number-columns-repeated="2"/>
          <table:table-cell table:style-name="ce40" office:value-type="float" office:value="215321" calcext:value-type="float">
            <text:p>215 321,0</text:p>
          </table:table-cell>
          <table:table-cell table:style-name="ce40" office:value-type="float" office:value="216660" calcext:value-type="float">
            <text:p>216 66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000000</text:p>
          </table:table-cell>
          <table:table-cell table:style-name="ce36"/>
          <table:table-cell table:style-name="ce41" office:value-type="float" office:value="215321" calcext:value-type="float">
            <text:p>215 321,0</text:p>
          </table:table-cell>
          <table:table-cell table:style-name="ce41" office:value-type="float" office:value="216660" calcext:value-type="float">
            <text:p>216 66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100000</text:p>
          </table:table-cell>
          <table:table-cell table:style-name="ce36"/>
          <table:table-cell table:style-name="ce41" office:value-type="float" office:value="112282" calcext:value-type="float">
            <text:p>112 282,0</text:p>
          </table:table-cell>
          <table:table-cell table:style-name="ce41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119250</text:p>
          </table:table-cell>
          <table:table-cell table:style-name="ce36"/>
          <table:table-cell table:style-name="ce41" office:value-type="float" office:value="112282" calcext:value-type="float">
            <text:p>112 282,0</text:p>
          </table:table-cell>
          <table:table-cell table:style-name="ce41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11925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12282" calcext:value-type="float">
            <text:p>112 282,0</text:p>
          </table:table-cell>
          <table:table-cell table:style-name="ce41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11925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12282" calcext:value-type="float">
            <text:p>112 282,0</text:p>
          </table:table-cell>
          <table:table-cell table:style-name="ce41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200000</text:p>
          </table:table-cell>
          <table:table-cell table:style-name="ce36"/>
          <table:table-cell table:style-name="ce41" office:value-type="float" office:value="28679" calcext:value-type="float">
            <text:p>28 679,0</text:p>
          </table:table-cell>
          <table:table-cell table:style-name="ce41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270990</text:p>
          </table:table-cell>
          <table:table-cell table:style-name="ce36"/>
          <table:table-cell table:style-name="ce41" office:value-type="float" office:value="28679" calcext:value-type="float">
            <text:p>28 679,0</text:p>
          </table:table-cell>
          <table:table-cell table:style-name="ce41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2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28679" calcext:value-type="float">
            <text:p>28 679,0</text:p>
          </table:table-cell>
          <table:table-cell table:style-name="ce41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2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28679" calcext:value-type="float">
            <text:p>28 679,0</text:p>
          </table:table-cell>
          <table:table-cell table:style-name="ce41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300000</text:p>
          </table:table-cell>
          <table:table-cell table:style-name="ce36"/>
          <table:table-cell table:style-name="ce41" office:value-type="float" office:value="74360" calcext:value-type="float">
            <text:p>74 360,0</text:p>
          </table:table-cell>
          <table:table-cell table:style-name="ce41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371969</text:p>
          </table:table-cell>
          <table:table-cell table:style-name="ce36"/>
          <table:table-cell table:style-name="ce41" office:value-type="float" office:value="74360" calcext:value-type="float">
            <text:p>74 360,0</text:p>
          </table:table-cell>
          <table:table-cell table:style-name="ce41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371969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74360" calcext:value-type="float">
            <text:p>74 360,0</text:p>
          </table:table-cell>
          <table:table-cell table:style-name="ce41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1</text:p>
          </table:table-cell>
          <table:table-cell table:style-name="ce36" office:value-type="string" calcext:value-type="string">
            <text:p>7500371969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74360" calcext:value-type="float">
            <text:p>74 360,0</text:p>
          </table:table-cell>
          <table:table-cell table:style-name="ce41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Общее образова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02</text:p>
          </table:table-cell>
          <table:table-cell table:style-name="ce35" table:number-columns-repeated="2"/>
          <table:table-cell table:style-name="ce40" office:value-type="float" office:value="402532" calcext:value-type="float">
            <text:p>402 532,0</text:p>
          </table:table-cell>
          <table:table-cell table:style-name="ce40" office:value-type="float" office:value="406741" calcext:value-type="float">
            <text:p>406 74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000000</text:p>
          </table:table-cell>
          <table:table-cell table:style-name="ce36"/>
          <table:table-cell table:style-name="ce41" office:value-type="float" office:value="402532" calcext:value-type="float">
            <text:p>402 532,0</text:p>
          </table:table-cell>
          <table:table-cell table:style-name="ce41" office:value-type="float" office:value="406741" calcext:value-type="float">
            <text:p>406 741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400000</text:p>
          </table:table-cell>
          <table:table-cell table:style-name="ce36"/>
          <table:table-cell table:style-name="ce41" office:value-type="float" office:value="287192" calcext:value-type="float">
            <text:p>287 192,0</text:p>
          </table:table-cell>
          <table:table-cell table:style-name="ce41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21">
          <table:table-cell table:style-name="ce3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419270</text:p>
          </table:table-cell>
          <table:table-cell table:style-name="ce36"/>
          <table:table-cell table:style-name="ce41" office:value-type="float" office:value="287192" calcext:value-type="float">
            <text:p>287 192,0</text:p>
          </table:table-cell>
          <table:table-cell table:style-name="ce41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41927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287192" calcext:value-type="float">
            <text:p>287 192,0</text:p>
          </table:table-cell>
          <table:table-cell table:style-name="ce41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41927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287192" calcext:value-type="float">
            <text:p>287 192,0</text:p>
          </table:table-cell>
          <table:table-cell table:style-name="ce41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19">
          <table:table-cell table:style-name="ce31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500000</text:p>
          </table:table-cell>
          <table:table-cell table:style-name="ce36"/>
          <table:table-cell table:number-columns-repeated="2" table:style-name="ce41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519280</text:p>
          </table:table-cell>
          <table:table-cell table:style-name="ce36"/>
          <table:table-cell table:number-columns-repeated="2" table:style-name="ce41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51928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519280</text:p>
          </table:table-cell>
          <table:table-cell table:style-name="ce36" office:value-type="string" calcext:value-type="string">
            <text:p>110</text:p>
          </table:table-cell>
          <table:table-cell table:number-columns-repeated="2" table:style-name="ce41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600000</text:p>
          </table:table-cell>
          <table:table-cell table:style-name="ce36"/>
          <table:table-cell table:style-name="ce41" office:value-type="float" office:value="101077" calcext:value-type="float">
            <text:p>101 077,0</text:p>
          </table:table-cell>
          <table:table-cell table:style-name="ce41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670990</text:p>
          </table:table-cell>
          <table:table-cell table:style-name="ce36"/>
          <table:table-cell table:style-name="ce41" office:value-type="float" office:value="101077" calcext:value-type="float">
            <text:p>101 077,0</text:p>
          </table:table-cell>
          <table:table-cell table:style-name="ce41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6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01077" calcext:value-type="float">
            <text:p>101 077,0</text:p>
          </table:table-cell>
          <table:table-cell table:style-name="ce41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6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01077" calcext:value-type="float">
            <text:p>101 077,0</text:p>
          </table:table-cell>
          <table:table-cell table:style-name="ce41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700000</text:p>
          </table:table-cell>
          <table:table-cell table:style-name="ce36"/>
          <table:table-cell table:style-name="ce41" office:value-type="float" office:value="12128" calcext:value-type="float">
            <text:p>12 128,0</text:p>
          </table:table-cell>
          <table:table-cell table:style-name="ce41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771968</text:p>
          </table:table-cell>
          <table:table-cell table:style-name="ce36"/>
          <table:table-cell table:style-name="ce41" office:value-type="float" office:value="12128" calcext:value-type="float">
            <text:p>12 128,0</text:p>
          </table:table-cell>
          <table:table-cell table:style-name="ce41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771968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2128" calcext:value-type="float">
            <text:p>12 128,0</text:p>
          </table:table-cell>
          <table:table-cell table:style-name="ce41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2</text:p>
          </table:table-cell>
          <table:table-cell table:style-name="ce36" office:value-type="string" calcext:value-type="string">
            <text:p>7500771968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2128" calcext:value-type="float">
            <text:p>12 128,0</text:p>
          </table:table-cell>
          <table:table-cell table:style-name="ce41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Дополнительное образование детей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03</text:p>
          </table:table-cell>
          <table:table-cell table:style-name="ce35" table:number-columns-repeated="2"/>
          <table:table-cell table:style-name="ce40" office:value-type="float" office:value="110955" calcext:value-type="float">
            <text:p>110 955,0</text:p>
          </table:table-cell>
          <table:table-cell table:style-name="ce40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3</text:p>
          </table:table-cell>
          <table:table-cell table:style-name="ce36" office:value-type="string" calcext:value-type="string">
            <text:p>8200000000</text:p>
          </table:table-cell>
          <table:table-cell table:style-name="ce36"/>
          <table:table-cell table:style-name="ce41" office:value-type="float" office:value="110955" calcext:value-type="float">
            <text:p>110 955,0</text:p>
          </table:table-cell>
          <table:table-cell table:style-name="ce41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е "Развитие дополнительного образования дете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3</text:p>
          </table:table-cell>
          <table:table-cell table:style-name="ce36" office:value-type="string" calcext:value-type="string">
            <text:p>8200400000</text:p>
          </table:table-cell>
          <table:table-cell table:style-name="ce36"/>
          <table:table-cell table:style-name="ce41" office:value-type="float" office:value="110955" calcext:value-type="float">
            <text:p>110 955,0</text:p>
          </table:table-cell>
          <table:table-cell table:style-name="ce41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3</text:p>
          </table:table-cell>
          <table:table-cell table:style-name="ce36" office:value-type="string" calcext:value-type="string">
            <text:p>8200470990</text:p>
          </table:table-cell>
          <table:table-cell table:style-name="ce36"/>
          <table:table-cell table:style-name="ce41" office:value-type="float" office:value="110955" calcext:value-type="float">
            <text:p>110 955,0</text:p>
          </table:table-cell>
          <table:table-cell table:style-name="ce41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3</text:p>
          </table:table-cell>
          <table:table-cell table:style-name="ce36" office:value-type="string" calcext:value-type="string">
            <text:p>82004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10955" calcext:value-type="float">
            <text:p>110 955,0</text:p>
          </table:table-cell>
          <table:table-cell table:style-name="ce41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3</text:p>
          </table:table-cell>
          <table:table-cell table:style-name="ce36" office:value-type="string" calcext:value-type="string">
            <text:p>82004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10955" calcext:value-type="float">
            <text:p>110 955,0</text:p>
          </table:table-cell>
          <table:table-cell table:style-name="ce41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Молодежная полит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07</text:p>
          </table:table-cell>
          <table:table-cell table:style-name="ce35" table:number-columns-repeated="2"/>
          <table:table-cell table:number-columns-repeated="2" table:style-name="ce40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000000</text:p>
          </table:table-cell>
          <table:table-cell table:style-name="ce36"/>
          <table:table-cell table:number-columns-repeated="2" table:style-name="ce41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500000</text:p>
          </table:table-cell>
          <table:table-cell table:style-name="ce36"/>
          <table:table-cell table:number-columns-repeated="2" table:style-name="ce41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574310</text:p>
          </table:table-cell>
          <table:table-cell table:style-name="ce36"/>
          <table:table-cell table:number-columns-repeated="2" table:style-name="ce41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57431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57431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414" calcext:value-type="float">
            <text:p>414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е "Организация отдыха детей в каникулярное врем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600000</text:p>
          </table:table-cell>
          <table:table-cell table:style-name="ce36"/>
          <table:table-cell table:number-columns-repeated="2" table:style-name="ce41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674330</text:p>
          </table:table-cell>
          <table:table-cell table:style-name="ce36"/>
          <table:table-cell table:number-columns-repeated="2" table:style-name="ce41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67433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7</text:p>
          </table:table-cell>
          <table:table-cell table:style-name="ce36" office:value-type="string" calcext:value-type="string">
            <text:p>820067433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вопросы в области образова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09</text:p>
          </table:table-cell>
          <table:table-cell table:style-name="ce35" table:number-columns-repeated="2"/>
          <table:table-cell table:number-columns-repeated="2" table:style-name="ce40" office:value-type="float" office:value="17530" calcext:value-type="float">
            <text:p>17 53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000000</text:p>
          </table:table-cell>
          <table:table-cell table:style-name="ce36"/>
          <table:table-cell table:number-columns-repeated="2" table:style-name="ce41" office:value-type="float" office:value="17530" calcext:value-type="float">
            <text:p>17 53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00000</text:p>
          </table:table-cell>
          <table:table-cell table:style-name="ce36"/>
          <table:table-cell table:number-columns-repeated="2" table:style-name="ce41" office:value-type="float" office:value="16520" calcext:value-type="float">
            <text:p>16 52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/>
          <table:table-cell table:number-columns-repeated="2" table:style-name="ce41" office:value-type="float" office:value="16520" calcext:value-type="float">
            <text:p>16 52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4493" calcext:value-type="float">
            <text:p>14 493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 office:value-type="string" calcext:value-type="string">
            <text:p>110</text:p>
          </table:table-cell>
          <table:table-cell table:number-columns-repeated="2" table:style-name="ce41" office:value-type="float" office:value="14493" calcext:value-type="float">
            <text:p>14 49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019.5" calcext:value-type="float">
            <text:p>2 019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019.5" calcext:value-type="float">
            <text:p>2 019,5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Уплата налогов, сборов и иных платеж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870990</text:p>
          </table:table-cell>
          <table:table-cell table:style-name="ce36" office:value-type="string" calcext:value-type="string">
            <text:p>850</text:p>
          </table:table-cell>
          <table:table-cell table:number-columns-repeated="2" table:style-name="ce41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00000</text:p>
          </table:table-cell>
          <table:table-cell table:style-name="ce36"/>
          <table:table-cell table:number-columns-repeated="2" table:style-name="ce41" office:value-type="float" office:value="1010" calcext:value-type="float">
            <text:p>1 01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/>
          <table:table-cell table:number-columns-repeated="2" table:style-name="ce41" office:value-type="float" office:value="1010" calcext:value-type="float">
            <text:p>1 010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 office:value-type="string" calcext:value-type="string">
            <text:p>11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09</text:p>
          </table:table-cell>
          <table:table-cell table:style-name="ce36" office:value-type="string" calcext:value-type="string">
            <text:p>750097436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КУЛЬТУРА, КИНЕМАТОГРАФ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800</text:p>
          </table:table-cell>
          <table:table-cell table:style-name="ce35" table:number-columns-repeated="2"/>
          <table:table-cell table:style-name="ce40" office:value-type="float" office:value="123358" calcext:value-type="float">
            <text:p>123 358,0</text:p>
          </table:table-cell>
          <table:table-cell table:style-name="ce40" office:value-type="float" office:value="124141" calcext:value-type="float">
            <text:p>124 141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Культур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801</text:p>
          </table:table-cell>
          <table:table-cell table:style-name="ce35" table:number-columns-repeated="2"/>
          <table:table-cell table:style-name="ce40" office:value-type="float" office:value="116190" calcext:value-type="float">
            <text:p>116 190,0</text:p>
          </table:table-cell>
          <table:table-cell table:style-name="ce40" office:value-type="float" office:value="116974" calcext:value-type="float">
            <text:p>116 97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000000</text:p>
          </table:table-cell>
          <table:table-cell table:style-name="ce36"/>
          <table:table-cell table:style-name="ce41" office:value-type="float" office:value="116190" calcext:value-type="float">
            <text:p>116 190,0</text:p>
          </table:table-cell>
          <table:table-cell table:style-name="ce41" office:value-type="float" office:value="116974" calcext:value-type="float">
            <text:p>116 97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100000</text:p>
          </table:table-cell>
          <table:table-cell table:style-name="ce36"/>
          <table:table-cell table:style-name="ce41" office:value-type="float" office:value="74457.6" calcext:value-type="float">
            <text:p>74 457,6</text:p>
          </table:table-cell>
          <table:table-cell table:style-name="ce41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170990</text:p>
          </table:table-cell>
          <table:table-cell table:style-name="ce36"/>
          <table:table-cell table:style-name="ce41" office:value-type="float" office:value="74457.6" calcext:value-type="float">
            <text:p>74 457,6</text:p>
          </table:table-cell>
          <table:table-cell table:style-name="ce41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1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74457.6" calcext:value-type="float">
            <text:p>74 457,6</text:p>
          </table:table-cell>
          <table:table-cell table:style-name="ce41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1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74457.6" calcext:value-type="float">
            <text:p>74 457,6</text:p>
          </table:table-cell>
          <table:table-cell table:style-name="ce41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ероприятие "Развитие системы библиотечного обслужи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200000</text:p>
          </table:table-cell>
          <table:table-cell table:style-name="ce36"/>
          <table:table-cell table:style-name="ce41" office:value-type="float" office:value="35955" calcext:value-type="float">
            <text:p>35 955,0</text:p>
          </table:table-cell>
          <table:table-cell table:style-name="ce41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270990</text:p>
          </table:table-cell>
          <table:table-cell table:style-name="ce36"/>
          <table:table-cell table:style-name="ce41" office:value-type="float" office:value="35955" calcext:value-type="float">
            <text:p>35 955,0</text:p>
          </table:table-cell>
          <table:table-cell table:style-name="ce41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2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35955" calcext:value-type="float">
            <text:p>35 955,0</text:p>
          </table:table-cell>
          <table:table-cell table:style-name="ce41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2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35955" calcext:value-type="float">
            <text:p>35 955,0</text:p>
          </table:table-cell>
          <table:table-cell table:style-name="ce41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300000</text:p>
          </table:table-cell>
          <table:table-cell table:style-name="ce36"/>
          <table:table-cell table:style-name="ce41" office:value-type="float" office:value="5777.4" calcext:value-type="float">
            <text:p>5 777,4</text:p>
          </table:table-cell>
          <table:table-cell table:style-name="ce41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370990</text:p>
          </table:table-cell>
          <table:table-cell table:style-name="ce36"/>
          <table:table-cell table:style-name="ce41" office:value-type="float" office:value="5777.4" calcext:value-type="float">
            <text:p>5 777,4</text:p>
          </table:table-cell>
          <table:table-cell table:style-name="ce41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3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5777.4" calcext:value-type="float">
            <text:p>5 777,4</text:p>
          </table:table-cell>
          <table:table-cell table:style-name="ce41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1</text:p>
          </table:table-cell>
          <table:table-cell table:style-name="ce36" office:value-type="string" calcext:value-type="string">
            <text:p>81003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5777.4" calcext:value-type="float">
            <text:p>5 777,4</text:p>
          </table:table-cell>
          <table:table-cell table:style-name="ce41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вопросы в области культуры, кинематографи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804</text:p>
          </table:table-cell>
          <table:table-cell table:style-name="ce35" table:number-columns-repeated="2"/>
          <table:table-cell table:style-name="ce40" office:value-type="float" office:value="7168" calcext:value-type="float">
            <text:p>7 168,0</text:p>
          </table:table-cell>
          <table:table-cell table:style-name="ce40" office:value-type="float" office:value="7167" calcext:value-type="float">
            <text:p>7 167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000000</text:p>
          </table:table-cell>
          <table:table-cell table:style-name="ce36"/>
          <table:table-cell table:style-name="ce41" office:value-type="float" office:value="6990" calcext:value-type="float">
            <text:p>6 990,0</text:p>
          </table:table-cell>
          <table:table-cell table:style-name="ce41" office:value-type="float" office:value="6989" calcext:value-type="float">
            <text:p>6 989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00000</text:p>
          </table:table-cell>
          <table:table-cell table:style-name="ce36"/>
          <table:table-cell table:style-name="ce41" office:value-type="float" office:value="5901" calcext:value-type="float">
            <text:p>5 901,0</text:p>
          </table:table-cell>
          <table:table-cell table:style-name="ce41" office:value-type="float" office:value="5900" calcext:value-type="float">
            <text:p>5 900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45150</text:p>
          </table:table-cell>
          <table:table-cell table:style-name="ce36"/>
          <table:table-cell table:style-name="ce41" office:value-type="float" office:value="2925.4" calcext:value-type="float">
            <text:p>2 925,4</text:p>
          </table:table-cell>
          <table:table-cell table:style-name="ce41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451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925.4" calcext:value-type="float">
            <text:p>2 925,4</text:p>
          </table:table-cell>
          <table:table-cell table:style-name="ce41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451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925.4" calcext:value-type="float">
            <text:p>2 925,4</text:p>
          </table:table-cell>
          <table:table-cell table:style-name="ce41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R5150</text:p>
          </table:table-cell>
          <table:table-cell table:style-name="ce36"/>
          <table:table-cell table:style-name="ce41" office:value-type="float" office:value="2975.6" calcext:value-type="float">
            <text:p>2 975,6</text:p>
          </table:table-cell>
          <table:table-cell table:style-name="ce41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R51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975.6" calcext:value-type="float">
            <text:p>2 975,6</text:p>
          </table:table-cell>
          <table:table-cell table:style-name="ce41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1R51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975.6" calcext:value-type="float">
            <text:p>2 975,6</text:p>
          </table:table-cell>
          <table:table-cell table:style-name="ce41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200000</text:p>
          </table:table-cell>
          <table:table-cell table:style-name="ce36"/>
          <table:table-cell table:number-columns-repeated="2" table:style-name="ce41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245150</text:p>
          </table:table-cell>
          <table:table-cell table:style-name="ce36"/>
          <table:table-cell table:number-columns-repeated="2" table:style-name="ce41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24515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7900245150</text:p>
          </table:table-cell>
          <table:table-cell table:style-name="ce36" office:value-type="string" calcext:value-type="string">
            <text:p>630</text:p>
          </table:table-cell>
          <table:table-cell table:number-columns-repeated="2" table:style-name="ce41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9">
          <table:table-cell table:style-name="ce3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9500000000</text:p>
          </table:table-cell>
          <table:table-cell table:style-name="ce36"/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9500100000</text:p>
          </table:table-cell>
          <table:table-cell table:style-name="ce36"/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9500174450</text:p>
          </table:table-cell>
          <table:table-cell table:style-name="ce36"/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95001744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04</text:p>
          </table:table-cell>
          <table:table-cell table:style-name="ce36" office:value-type="string" calcext:value-type="string">
            <text:p>95001744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СОЦИАЛЬНАЯ ПОЛИТ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00</text:p>
          </table:table-cell>
          <table:table-cell table:style-name="ce35" table:number-columns-repeated="2"/>
          <table:table-cell table:style-name="ce40" office:value-type="float" office:value="76335" calcext:value-type="float">
            <text:p>76 335,0</text:p>
          </table:table-cell>
          <table:table-cell table:style-name="ce40" office:value-type="float" office:value="77082" calcext:value-type="float">
            <text:p>77 082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Пенсионное обеспече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01</text:p>
          </table:table-cell>
          <table:table-cell table:style-name="ce35" table:number-columns-repeated="2"/>
          <table:table-cell table:style-name="ce40" office:value-type="float" office:value="1745" calcext:value-type="float">
            <text:p>1 745,0</text:p>
          </table:table-cell>
          <table:table-cell table:style-name="ce40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Доплаты к пенсиям муниципальных служащи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1</text:p>
          </table:table-cell>
          <table:table-cell table:style-name="ce36" office:value-type="string" calcext:value-type="string">
            <text:p>9900074910</text:p>
          </table:table-cell>
          <table:table-cell table:style-name="ce36"/>
          <table:table-cell table:style-name="ce41" office:value-type="float" office:value="1745" calcext:value-type="float">
            <text:p>1 745,0</text:p>
          </table:table-cell>
          <table:table-cell table:style-name="ce41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Социальное обеспечение и иные выплаты населению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1</text:p>
          </table:table-cell>
          <table:table-cell table:style-name="ce36" office:value-type="string" calcext:value-type="string">
            <text:p>9900074910</text:p>
          </table:table-cell>
          <table:table-cell table:style-name="ce36" office:value-type="string" calcext:value-type="string">
            <text:p>300</text:p>
          </table:table-cell>
          <table:table-cell table:style-name="ce41" office:value-type="float" office:value="1745" calcext:value-type="float">
            <text:p>1 745,0</text:p>
          </table:table-cell>
          <table:table-cell table:style-name="ce41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1</text:p>
          </table:table-cell>
          <table:table-cell table:style-name="ce36" office:value-type="string" calcext:value-type="string">
            <text:p>9900074910</text:p>
          </table:table-cell>
          <table:table-cell table:style-name="ce36" office:value-type="string" calcext:value-type="string">
            <text:p>320</text:p>
          </table:table-cell>
          <table:table-cell table:style-name="ce41" office:value-type="float" office:value="1745" calcext:value-type="float">
            <text:p>1 745,0</text:p>
          </table:table-cell>
          <table:table-cell table:style-name="ce41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Социальное обслуживание населе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02</text:p>
          </table:table-cell>
          <table:table-cell table:style-name="ce35" table:number-columns-repeated="2"/>
          <table:table-cell table:style-name="ce40" office:value-type="float" office:value="45637" calcext:value-type="float">
            <text:p>45 637,0</text:p>
          </table:table-cell>
          <table:table-cell table:style-name="ce40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2</text:p>
          </table:table-cell>
          <table:table-cell table:style-name="ce36" office:value-type="string" calcext:value-type="string">
            <text:p>8500000000</text:p>
          </table:table-cell>
          <table:table-cell table:style-name="ce36"/>
          <table:table-cell table:style-name="ce41" office:value-type="float" office:value="45637" calcext:value-type="float">
            <text:p>45 637,0</text:p>
          </table:table-cell>
          <table:table-cell table:style-name="ce41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2</text:p>
          </table:table-cell>
          <table:table-cell table:style-name="ce36" office:value-type="string" calcext:value-type="string">
            <text:p>8500100000</text:p>
          </table:table-cell>
          <table:table-cell table:style-name="ce36"/>
          <table:table-cell table:style-name="ce41" office:value-type="float" office:value="45637" calcext:value-type="float">
            <text:p>45 637,0</text:p>
          </table:table-cell>
          <table:table-cell table:style-name="ce41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Организация социального обслужи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2</text:p>
          </table:table-cell>
          <table:table-cell table:style-name="ce36" office:value-type="string" calcext:value-type="string">
            <text:p>8500119320</text:p>
          </table:table-cell>
          <table:table-cell table:style-name="ce36"/>
          <table:table-cell table:style-name="ce41" office:value-type="float" office:value="45637" calcext:value-type="float">
            <text:p>45 637,0</text:p>
          </table:table-cell>
          <table:table-cell table:style-name="ce41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2</text:p>
          </table:table-cell>
          <table:table-cell table:style-name="ce36" office:value-type="string" calcext:value-type="string">
            <text:p>850011932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45637" calcext:value-type="float">
            <text:p>45 637,0</text:p>
          </table:table-cell>
          <table:table-cell table:style-name="ce41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2</text:p>
          </table:table-cell>
          <table:table-cell table:style-name="ce36" office:value-type="string" calcext:value-type="string">
            <text:p>850011932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45637" calcext:value-type="float">
            <text:p>45 637,0</text:p>
          </table:table-cell>
          <table:table-cell table:style-name="ce41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Социальное обеспечение населе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03</text:p>
          </table:table-cell>
          <table:table-cell table:style-name="ce35" table:number-columns-repeated="2"/>
          <table:table-cell table:style-name="ce40" office:value-type="float" office:value="12724" calcext:value-type="float">
            <text:p>12 724,0</text:p>
          </table:table-cell>
          <table:table-cell table:style-name="ce40" office:value-type="float" office:value="13257" calcext:value-type="float">
            <text:p>13 257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000000</text:p>
          </table:table-cell>
          <table:table-cell table:style-name="ce36"/>
          <table:table-cell table:style-name="ce41" office:value-type="float" office:value="11715" calcext:value-type="float">
            <text:p>11 715,0</text:p>
          </table:table-cell>
          <table:table-cell table:style-name="ce41" office:value-type="float" office:value="12248" calcext:value-type="float">
            <text:p>12 248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200000</text:p>
          </table:table-cell>
          <table:table-cell table:style-name="ce36"/>
          <table:table-cell table:number-columns-repeated="2" table:style-name="ce41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219340</text:p>
          </table:table-cell>
          <table:table-cell table:style-name="ce36"/>
          <table:table-cell table:number-columns-repeated="2" table:style-name="ce41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21934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21934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00000</text:p>
          </table:table-cell>
          <table:table-cell table:style-name="ce36"/>
          <table:table-cell table:style-name="ce41" office:value-type="float" office:value="11372" calcext:value-type="float">
            <text:p>11 372,0</text:p>
          </table:table-cell>
          <table:table-cell table:style-name="ce41" office:value-type="float" office:value="11905" calcext:value-type="float">
            <text:p>11 905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30</text:p>
          </table:table-cell>
          <table:table-cell table:style-name="ce36"/>
          <table:table-cell table:number-columns-repeated="2" table:style-name="ce41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Социальное обеспечение и иные выплаты населению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30</text:p>
          </table:table-cell>
          <table:table-cell table:style-name="ce36" office:value-type="string" calcext:value-type="string">
            <text:p>300</text:p>
          </table:table-cell>
          <table:table-cell table:number-columns-repeated="2" table:style-name="ce41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30</text:p>
          </table:table-cell>
          <table:table-cell table:style-name="ce36" office:value-type="string" calcext:value-type="string">
            <text:p>320</text:p>
          </table:table-cell>
          <table:table-cell table:number-columns-repeated="2" table:style-name="ce41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40</text:p>
          </table:table-cell>
          <table:table-cell table:style-name="ce36"/>
          <table:table-cell table:style-name="ce41" office:value-type="float" office:value="7850" calcext:value-type="float">
            <text:p>7 850,0</text:p>
          </table:table-cell>
          <table:table-cell table:style-name="ce41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4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7850" calcext:value-type="float">
            <text:p>7 850,0</text:p>
          </table:table-cell>
          <table:table-cell table:style-name="ce41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4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7850" calcext:value-type="float">
            <text:p>7 850,0</text:p>
          </table:table-cell>
          <table:table-cell table:style-name="ce41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60</text:p>
          </table:table-cell>
          <table:table-cell table:style-name="ce36"/>
          <table:table-cell table:style-name="ce41" office:value-type="float" office:value="1050" calcext:value-type="float">
            <text:p>1 050,0</text:p>
          </table:table-cell>
          <table:table-cell table:style-name="ce41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6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1050" calcext:value-type="float">
            <text:p>1 050,0</text:p>
          </table:table-cell>
          <table:table-cell table:style-name="ce41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19360</text:p>
          </table:table-cell>
          <table:table-cell table:style-name="ce36" office:value-type="string" calcext:value-type="string">
            <text:p>810</text:p>
          </table:table-cell>
          <table:table-cell table:style-name="ce41" office:value-type="float" office:value="1050" calcext:value-type="float">
            <text:p>1 050,0</text:p>
          </table:table-cell>
          <table:table-cell table:style-name="ce41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75050</text:p>
          </table:table-cell>
          <table:table-cell table:style-name="ce36"/>
          <table:table-cell table:style-name="ce41" office:value-type="float" office:value="472" calcext:value-type="float">
            <text:p>472,0</text:p>
          </table:table-cell>
          <table:table-cell table:style-name="ce41" office:value-type="float" office:value="494" calcext:value-type="float">
            <text:p>494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7505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472" calcext:value-type="float">
            <text:p>472,0</text:p>
          </table:table-cell>
          <table:table-cell table:style-name="ce41" office:value-type="float" office:value="494" calcext:value-type="float">
            <text:p>494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8500375050</text:p>
          </table:table-cell>
          <table:table-cell table:style-name="ce36" office:value-type="string" calcext:value-type="string">
            <text:p>810</text:p>
          </table:table-cell>
          <table:table-cell table:style-name="ce41" office:value-type="float" office:value="472" calcext:value-type="float">
            <text:p>472,0</text:p>
          </table:table-cell>
          <table:table-cell table:style-name="ce41" office:value-type="float" office:value="494" calcext:value-type="float">
            <text:p>494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9900019350</text:p>
          </table:table-cell>
          <table:table-cell table:style-name="ce36"/>
          <table:table-cell table:number-columns-repeated="2" table:style-name="ce4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99000193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3</text:p>
          </table:table-cell>
          <table:table-cell table:style-name="ce36" office:value-type="string" calcext:value-type="string">
            <text:p>99000193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Охрана семьи и детств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04</text:p>
          </table:table-cell>
          <table:table-cell table:style-name="ce35" table:number-columns-repeated="2"/>
          <table:table-cell table:style-name="ce40" office:value-type="float" office:value="13793" calcext:value-type="float">
            <text:p>13 793,0</text:p>
          </table:table-cell>
          <table:table-cell table:style-name="ce40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4</text:p>
          </table:table-cell>
          <table:table-cell table:style-name="ce36" office:value-type="string" calcext:value-type="string">
            <text:p>7500000000</text:p>
          </table:table-cell>
          <table:table-cell table:style-name="ce36"/>
          <table:table-cell table:style-name="ce41" office:value-type="float" office:value="13793" calcext:value-type="float">
            <text:p>13 793,0</text:p>
          </table:table-cell>
          <table:table-cell table:style-name="ce41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4</text:p>
          </table:table-cell>
          <table:table-cell table:style-name="ce36" office:value-type="string" calcext:value-type="string">
            <text:p>7501000000</text:p>
          </table:table-cell>
          <table:table-cell table:style-name="ce36"/>
          <table:table-cell table:style-name="ce41" office:value-type="float" office:value="13793" calcext:value-type="float">
            <text:p>13 793,0</text:p>
          </table:table-cell>
          <table:table-cell table:style-name="ce41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2">
          <table:table-cell table:style-name="ce31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4</text:p>
          </table:table-cell>
          <table:table-cell table:style-name="ce36" office:value-type="string" calcext:value-type="string">
            <text:p>7501019370</text:p>
          </table:table-cell>
          <table:table-cell table:style-name="ce36"/>
          <table:table-cell table:style-name="ce41" office:value-type="float" office:value="13793" calcext:value-type="float">
            <text:p>13 793,0</text:p>
          </table:table-cell>
          <table:table-cell table:style-name="ce41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4</text:p>
          </table:table-cell>
          <table:table-cell table:style-name="ce36" office:value-type="string" calcext:value-type="string">
            <text:p>750101937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3793" calcext:value-type="float">
            <text:p>13 793,0</text:p>
          </table:table-cell>
          <table:table-cell table:style-name="ce41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4</text:p>
          </table:table-cell>
          <table:table-cell table:style-name="ce36" office:value-type="string" calcext:value-type="string">
            <text:p>750101937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3793" calcext:value-type="float">
            <text:p>13 793,0</text:p>
          </table:table-cell>
          <table:table-cell table:style-name="ce41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вопросы в области социальной политик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06</text:p>
          </table:table-cell>
          <table:table-cell table:style-name="ce35" table:number-columns-repeated="2"/>
          <table:table-cell table:style-name="ce40" office:value-type="float" office:value="2436" calcext:value-type="float">
            <text:p>2 436,0</text:p>
          </table:table-cell>
          <table:table-cell table:style-name="ce40" office:value-type="float" office:value="2442" calcext:value-type="float">
            <text:p>2 442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6</text:p>
          </table:table-cell>
          <table:table-cell table:style-name="ce36" office:value-type="string" calcext:value-type="string">
            <text:p>9900019050</text:p>
          </table:table-cell>
          <table:table-cell table:style-name="ce36"/>
          <table:table-cell table:style-name="ce41" office:value-type="float" office:value="2436" calcext:value-type="float">
            <text:p>2 436,0</text:p>
          </table:table-cell>
          <table:table-cell table:style-name="ce41" office:value-type="float" office:value="2442" calcext:value-type="float">
            <text:p>2 442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6</text:p>
          </table:table-cell>
          <table:table-cell table:style-name="ce36" office:value-type="string" calcext:value-type="string">
            <text:p>990001905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2032.2" calcext:value-type="float">
            <text:p>2 032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6</text:p>
          </table:table-cell>
          <table:table-cell table:style-name="ce36" office:value-type="string" calcext:value-type="string">
            <text:p>990001905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2032.2" calcext:value-type="float">
            <text:p>2 032,2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6</text:p>
          </table:table-cell>
          <table:table-cell table:style-name="ce36" office:value-type="string" calcext:value-type="string">
            <text:p>99000190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403.8" calcext:value-type="float">
            <text:p>403,8</text:p>
          </table:table-cell>
          <table:table-cell table:style-name="ce41" office:value-type="float" office:value="409.8" calcext:value-type="float">
            <text:p>409,8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06</text:p>
          </table:table-cell>
          <table:table-cell table:style-name="ce36" office:value-type="string" calcext:value-type="string">
            <text:p>99000190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403.8" calcext:value-type="float">
            <text:p>403,8</text:p>
          </table:table-cell>
          <table:table-cell table:style-name="ce41" office:value-type="float" office:value="409.8" calcext:value-type="float">
            <text:p>409,8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ФИЗИЧЕСКАЯ КУЛЬТУРА И СПОРТ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100</text:p>
          </table:table-cell>
          <table:table-cell table:style-name="ce35" table:number-columns-repeated="2"/>
          <table:table-cell table:style-name="ce40" office:value-type="float" office:value="170952" calcext:value-type="float">
            <text:p>170 952,0</text:p>
          </table:table-cell>
          <table:table-cell table:style-name="ce40" office:value-type="float" office:value="174206" calcext:value-type="float">
            <text:p>174 206,0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Массовый спорт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102</text:p>
          </table:table-cell>
          <table:table-cell table:style-name="ce35" table:number-columns-repeated="2"/>
          <table:table-cell table:style-name="ce40" office:value-type="float" office:value="170952" calcext:value-type="float">
            <text:p>170 952,0</text:p>
          </table:table-cell>
          <table:table-cell table:style-name="ce40" office:value-type="float" office:value="174206" calcext:value-type="float">
            <text:p>174 206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000000</text:p>
          </table:table-cell>
          <table:table-cell table:style-name="ce36"/>
          <table:table-cell table:style-name="ce41" office:value-type="float" office:value="170617" calcext:value-type="float">
            <text:p>170 617,0</text:p>
          </table:table-cell>
          <table:table-cell table:style-name="ce41" office:value-type="float" office:value="173871" calcext:value-type="float">
            <text:p>173 87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100000</text:p>
          </table:table-cell>
          <table:table-cell table:style-name="ce36"/>
          <table:table-cell table:number-columns-repeated="2" table:style-name="ce41" office:value-type="float" office:value="16" calcext:value-type="float">
            <text:p>1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175150</text:p>
          </table:table-cell>
          <table:table-cell table:style-name="ce36"/>
          <table:table-cell table:number-columns-repeated="2" table:style-name="ce41" office:value-type="float" office:value="16" calcext:value-type="float">
            <text:p>1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1751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1751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17515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17515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200000</text:p>
          </table:table-cell>
          <table:table-cell table:style-name="ce36"/>
          <table:table-cell table:style-name="ce41" office:value-type="float" office:value="170601" calcext:value-type="float">
            <text:p>170 601,0</text:p>
          </table:table-cell>
          <table:table-cell table:style-name="ce41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270990</text:p>
          </table:table-cell>
          <table:table-cell table:style-name="ce36"/>
          <table:table-cell table:style-name="ce41" office:value-type="float" office:value="170601" calcext:value-type="float">
            <text:p>170 601,0</text:p>
          </table:table-cell>
          <table:table-cell table:style-name="ce41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2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70601" calcext:value-type="float">
            <text:p>170 601,0</text:p>
          </table:table-cell>
          <table:table-cell table:style-name="ce41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2002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70601" calcext:value-type="float">
            <text:p>170 601,0</text:p>
          </table:table-cell>
          <table:table-cell table:style-name="ce41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600000000</text:p>
          </table:table-cell>
          <table:table-cell table:style-name="ce36"/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600100000</text:p>
          </table:table-cell>
          <table:table-cell table:style-name="ce36"/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600170990</text:p>
          </table:table-cell>
          <table:table-cell table:style-name="ce36"/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6001709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02</text:p>
          </table:table-cell>
          <table:table-cell table:style-name="ce36" office:value-type="string" calcext:value-type="string">
            <text:p>86001709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30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400</text:p>
          </table:table-cell>
          <table:table-cell table:style-name="ce35" table:number-columns-repeated="2"/>
          <table:table-cell table:style-name="ce40" office:value-type="float" office:value="69171.7" calcext:value-type="float">
            <text:p>69 171,7</text:p>
          </table:table-cell>
          <table:table-cell table:style-name="ce40" office:value-type="float" office:value="76261.1" calcext:value-type="float">
            <text:p>76 261,1</text:p>
          </table:table-cell>
          <table:table-cell table:number-columns-repeated="1017"/>
        </table:table-row>
        <table:table-row table:style-name="ro15">
          <table:table-cell table:style-name="ce30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401</text:p>
          </table:table-cell>
          <table:table-cell table:style-name="ce35" table:number-columns-repeated="2"/>
          <table:table-cell table:style-name="ce40" office:value-type="float" office:value="24981" calcext:value-type="float">
            <text:p>24 981,0</text:p>
          </table:table-cell>
          <table:table-cell table:style-name="ce40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01</text:p>
          </table:table-cell>
          <table:table-cell table:style-name="ce36" office:value-type="string" calcext:value-type="string">
            <text:p>9900075160</text:p>
          </table:table-cell>
          <table:table-cell table:style-name="ce36"/>
          <table:table-cell table:style-name="ce41" office:value-type="float" office:value="24981" calcext:value-type="float">
            <text:p>24 981,0</text:p>
          </table:table-cell>
          <table:table-cell table:style-name="ce41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01</text:p>
          </table:table-cell>
          <table:table-cell table:style-name="ce36" office:value-type="string" calcext:value-type="string">
            <text:p>990007516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24981" calcext:value-type="float">
            <text:p>24 981,0</text:p>
          </table:table-cell>
          <table:table-cell table:style-name="ce41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Дота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01</text:p>
          </table:table-cell>
          <table:table-cell table:style-name="ce36" office:value-type="string" calcext:value-type="string">
            <text:p>9900075160</text:p>
          </table:table-cell>
          <table:table-cell table:style-name="ce36" office:value-type="string" calcext:value-type="string">
            <text:p>510</text:p>
          </table:table-cell>
          <table:table-cell table:style-name="ce41" office:value-type="float" office:value="24981" calcext:value-type="float">
            <text:p>24 981,0</text:p>
          </table:table-cell>
          <table:table-cell table:style-name="ce41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Прочие межбюджетные трансферты общего характер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403</text:p>
          </table:table-cell>
          <table:table-cell table:style-name="ce35" table:number-columns-repeated="2"/>
          <table:table-cell table:style-name="ce40" office:value-type="float" office:value="44190.7" calcext:value-type="float">
            <text:p>44 190,7</text:p>
          </table:table-cell>
          <table:table-cell table:style-name="ce40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03</text:p>
          </table:table-cell>
          <table:table-cell table:style-name="ce36" office:value-type="string" calcext:value-type="string">
            <text:p>9900075210</text:p>
          </table:table-cell>
          <table:table-cell table:style-name="ce36"/>
          <table:table-cell table:style-name="ce41" office:value-type="float" office:value="44190.7" calcext:value-type="float">
            <text:p>44 190,7</text:p>
          </table:table-cell>
          <table:table-cell table:style-name="ce41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03</text:p>
          </table:table-cell>
          <table:table-cell table:style-name="ce36" office:value-type="string" calcext:value-type="string">
            <text:p>990007521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44190.7" calcext:value-type="float">
            <text:p>44 190,7</text:p>
          </table:table-cell>
          <table:table-cell table:style-name="ce41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03</text:p>
          </table:table-cell>
          <table:table-cell table:style-name="ce36" office:value-type="string" calcext:value-type="string">
            <text:p>9900075210</text:p>
          </table:table-cell>
          <table:table-cell table:style-name="ce36" office:value-type="string" calcext:value-type="string">
            <text:p>540</text:p>
          </table:table-cell>
          <table:table-cell table:style-name="ce41" office:value-type="float" office:value="44190.7" calcext:value-type="float">
            <text:p>44 190,7</text:p>
          </table:table-cell>
          <table:table-cell table:style-name="ce41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Условно утвержденные расход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00</text:p>
          </table:table-cell>
          <table:table-cell table:style-name="ce36" table:number-columns-repeated="2"/>
          <table:table-cell table:style-name="ce41" office:value-type="float" office:value="178960.8" calcext:value-type="float">
            <text:p>178 960,8</text:p>
          </table:table-cell>
          <table:table-cell table:style-name="ce41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Условно утвержденные расход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99</text:p>
          </table:table-cell>
          <table:table-cell table:style-name="ce36" table:number-columns-repeated="2"/>
          <table:table-cell table:style-name="ce41" office:value-type="float" office:value="178960.8" calcext:value-type="float">
            <text:p>178 960,8</text:p>
          </table:table-cell>
          <table:table-cell table:style-name="ce41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Условно утверждённые расход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99</text:p>
          </table:table-cell>
          <table:table-cell table:style-name="ce36" office:value-type="string" calcext:value-type="string">
            <text:p>9900099990</text:p>
          </table:table-cell>
          <table:table-cell table:style-name="ce36"/>
          <table:table-cell table:style-name="ce41" office:value-type="float" office:value="178960.8" calcext:value-type="float">
            <text:p>178 960,8</text:p>
          </table:table-cell>
          <table:table-cell table:style-name="ce41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99</text:p>
          </table:table-cell>
          <table:table-cell table:style-name="ce36" office:value-type="string" calcext:value-type="string">
            <text:p>990009999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178960.8" calcext:value-type="float">
            <text:p>178 960,8</text:p>
          </table:table-cell>
          <table:table-cell table:style-name="ce41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Резервные сре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99</text:p>
          </table:table-cell>
          <table:table-cell table:style-name="ce36" office:value-type="string" calcext:value-type="string">
            <text:p>9900099990</text:p>
          </table:table-cell>
          <table:table-cell table:style-name="ce36" office:value-type="string" calcext:value-type="string">
            <text:p>870</text:p>
          </table:table-cell>
          <table:table-cell table:style-name="ce41" office:value-type="float" office:value="178960.8" calcext:value-type="float">
            <text:p>178 960,8</text:p>
          </table:table-cell>
          <table:table-cell table:style-name="ce41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ума Уватского муниципального района</text:p>
          </table:table-cell>
          <table:table-cell table:style-name="ce35" office:value-type="string" calcext:value-type="string">
            <text:p>814</text:p>
          </table:table-cell>
          <table:table-cell table:style-name="ce35" table:number-columns-repeated="3"/>
          <table:table-cell table:style-name="ce40" office:value-type="float" office:value="10687.5" calcext:value-type="float">
            <text:p>10 687,5</text:p>
          </table:table-cell>
          <table:table-cell table:style-name="ce40" office:value-type="float" office:value="10812.5" calcext:value-type="float">
            <text:p>10 812,5</text:p>
          </table:table-cell>
          <table:table-cell table:number-columns-repeated="1017"/>
        </table:table-row>
        <table:table-row table:style-name="ro14">
          <table:table-cell table:style-name="ce30" office:value-type="string" calcext:value-type="string">
            <text:p>ОБЩЕГОСУДАРСТВЕННЫЕ ВОПРОСЫ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00</text:p>
          </table:table-cell>
          <table:table-cell table:style-name="ce35" table:number-columns-repeated="2"/>
          <table:table-cell table:style-name="ce40" office:value-type="float" office:value="10687.5" calcext:value-type="float">
            <text:p>10 687,5</text:p>
          </table:table-cell>
          <table:table-cell table:style-name="ce40" office:value-type="float" office:value="10812.5" calcext:value-type="float">
            <text:p>10 812,5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03</text:p>
          </table:table-cell>
          <table:table-cell table:style-name="ce35" table:number-columns-repeated="2"/>
          <table:table-cell table:style-name="ce40" office:value-type="float" office:value="8348.5" calcext:value-type="float">
            <text:p>8 348,5</text:p>
          </table:table-cell>
          <table:table-cell table:style-name="ce40" office:value-type="float" office:value="8398.5" calcext:value-type="float">
            <text:p>8 398,5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беспечение деятельности органов местного самоуправления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3</text:p>
          </table:table-cell>
          <table:table-cell table:style-name="ce36" office:value-type="string" calcext:value-type="string">
            <text:p>9900070100</text:p>
          </table:table-cell>
          <table:table-cell table:style-name="ce36"/>
          <table:table-cell table:style-name="ce41" office:value-type="float" office:value="8348.5" calcext:value-type="float">
            <text:p>8 348,5</text:p>
          </table:table-cell>
          <table:table-cell table:style-name="ce41" office:value-type="float" office:value="8398.5" calcext:value-type="float">
            <text:p>8 398,5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3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7503" calcext:value-type="float">
            <text:p>7 503,0</text:p>
          </table:table-cell>
          <table:table-cell table:style-name="ce41" office:value-type="float" office:value="7553" calcext:value-type="float">
            <text:p>7 55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3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7503" calcext:value-type="float">
            <text:p>7 503,0</text:p>
          </table:table-cell>
          <table:table-cell table:style-name="ce41" office:value-type="float" office:value="7553" calcext:value-type="float">
            <text:p>7 55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3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845.5" calcext:value-type="float">
            <text:p>845,5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3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845.5" calcext:value-type="float">
            <text:p>845,5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06</text:p>
          </table:table-cell>
          <table:table-cell table:style-name="ce35" table:number-columns-repeated="2"/>
          <table:table-cell table:style-name="ce40" office:value-type="float" office:value="1039" calcext:value-type="float">
            <text:p>1 039,0</text:p>
          </table:table-cell>
          <table:table-cell table:style-name="ce40" office:value-type="float" office:value="1114" calcext:value-type="float">
            <text:p>1 114,0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Обеспечение деятельности органов местного самоуправления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6</text:p>
          </table:table-cell>
          <table:table-cell table:style-name="ce36" office:value-type="string" calcext:value-type="string">
            <text:p>9900070100</text:p>
          </table:table-cell>
          <table:table-cell table:style-name="ce36"/>
          <table:table-cell table:style-name="ce41" office:value-type="float" office:value="1039" calcext:value-type="float">
            <text:p>1 039,0</text:p>
          </table:table-cell>
          <table:table-cell table:style-name="ce41" office:value-type="float" office:value="1114" calcext:value-type="float">
            <text:p>1 114,0</text:p>
          </table:table-cell>
          <table:table-cell table:number-columns-repeated="1017"/>
        </table:table-row>
        <table:table-row table:style-name="ro10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6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036" calcext:value-type="float">
            <text:p>1 036,0</text:p>
          </table:table-cell>
          <table:table-cell table:style-name="ce41" office:value-type="float" office:value="1111" calcext:value-type="float">
            <text:p>1 11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6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1036" calcext:value-type="float">
            <text:p>1 036,0</text:p>
          </table:table-cell>
          <table:table-cell table:style-name="ce41" office:value-type="float" office:value="1111" calcext:value-type="float">
            <text:p>1 111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6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06</text:p>
          </table:table-cell>
          <table:table-cell table:style-name="ce36" office:value-type="string" calcext:value-type="string">
            <text:p>99000701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Другие общегосударственные вопросы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13</text:p>
          </table:table-cell>
          <table:table-cell table:style-name="ce35" table:number-columns-repeated="2"/>
          <table:table-cell table:number-columns-repeated="2" table:style-name="ce40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40</text:p>
          </table:table-cell>
          <table:table-cell table:style-name="ce36"/>
          <table:table-cell table:number-columns-repeated="2" table:style-name="ce41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4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13</text:p>
          </table:table-cell>
          <table:table-cell table:style-name="ce36" office:value-type="string" calcext:value-type="string">
            <text:p>990007094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Итого</text:p>
          </table:table-cell>
          <table:table-cell table:style-name="ce37" table:number-columns-repeated="4"/>
          <table:table-cell table:style-name="ce42" office:value-type="float" office:value="7655399.6" calcext:value-type="float">
            <text:p>7 655 399,6</text:p>
          </table:table-cell>
          <table:table-cell table:style-name="ce42" office:value-type="float" office:value="7866188.2" calcext:value-type="float">
            <text:p>7 866 188,2</text:p>
          </table:table-cell>
          <table:table-cell table:number-columns-repeated="1017"/>
        </table:table-row>
        <table:table-row table:style-name="ro8" table:number-rows-repeated="10473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44" office:value-type="string" calcext:value-type="string" table:number-columns-spanned="3" table:number-rows-spanned="1">
            <text:p>дефицита местного бюджета на 2018 год по состоянию на 01.04.2018</text:p>
          </table:table-cell>
          <table:covered-table-cell table:number-columns-repeated="2" table:style-name="ce12"/>
          <table:table-cell table:number-columns-repeated="1021"/>
        </table:table-row>
        <table:table-row table:style-name="ro29">
          <table:table-cell table:style-name="ce12" table:number-columns-repeated="3"/>
          <table:table-cell table:number-columns-repeated="1021"/>
        </table:table-row>
        <table:table-row table:style-name="ro30">
          <table:table-cell table:style-name="ce45" office:value-type="string" calcext:value-type="string" table:number-columns-spanned="1" table:number-rows-spanned="2">
            <text:p>Наименование показателя</text:p>
          </table:table-cell>
          <table:table-cell table:style-name="ce4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1">
          <table:covered-table-cell table:number-columns-repeated="2" table:style-name="ce45"/>
          <table:covered-table-cell table:style-name="ce61"/>
          <table:table-cell table:number-columns-repeated="1021"/>
        </table:table-row>
        <table:table-row table:style-name="ro32">
          <table:table-cell table:style-name="ce46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5" table:number-columns-repeated="1021"/>
        </table:table-row>
        <table:table-row table:style-name="ro13">
          <table:table-cell table:style-name="ce47" office:value-type="string" calcext:value-type="string">
            <text:p>Источники внутреннего финансирования дефицитов бюджетов</text:p>
          </table:table-cell>
          <table:table-cell table:style-name="ce55" office:value-type="string" calcext:value-type="string">
            <text:p>287 01 00 00 00 00 0000 000</text:p>
          </table:table-cell>
          <table:table-cell table:style-name="ce62" office:value-type="float" office:value="108831.7" calcext:value-type="float">
            <text:p>108 831,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5" office:value-type="string" calcext:value-type="string">
            <text:p>287 01 05 00 00 00 0000 000</text:p>
          </table:table-cell>
          <table:table-cell table:style-name="ce62" office:value-type="float" office:value="108831.7" calcext:value-type="float">
            <text:p>108 831,7</text:p>
          </table:table-cell>
          <table:table-cell table:number-columns-repeated="1021"/>
        </table:table-row>
        <table:table-row table:style-name="ro33">
          <table:table-cell table:style-name="ce48" office:value-type="string" calcext:value-type="string">
            <text:p>Увеличение остатков средств бюджетов</text:p>
          </table:table-cell>
          <table:table-cell table:style-name="ce56" office:value-type="string" calcext:value-type="string">
            <text:p>287 01 05 00 00 00 0000 500</text:p>
          </table:table-cell>
          <table:table-cell table:style-name="ce63" office:value-type="float" office:value="-7650542.3" calcext:value-type="float">
            <text:p>-7 650 542,3</text:p>
          </table:table-cell>
          <table:table-cell table:number-columns-repeated="1021"/>
        </table:table-row>
        <table:table-row table:style-name="ro13">
          <table:table-cell table:style-name="ce4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6" office:value-type="string" calcext:value-type="string">
            <text:p>287 01 05 02 01 05 0000 510</text:p>
          </table:table-cell>
          <table:table-cell table:style-name="ce63" office:value-type="float" office:value="-7650542.3" calcext:value-type="float">
            <text:p>-7 650 542,3</text:p>
          </table:table-cell>
          <table:table-cell table:number-columns-repeated="1021"/>
        </table:table-row>
        <table:table-row table:style-name="ro34">
          <table:table-cell table:style-name="ce48" office:value-type="string" calcext:value-type="string">
            <text:p>Уменьшение остатков средств бюджетов</text:p>
          </table:table-cell>
          <table:table-cell table:style-name="ce56" office:value-type="string" calcext:value-type="string">
            <text:p>287 01 05 00 00 00 0000 600</text:p>
          </table:table-cell>
          <table:table-cell table:style-name="ce63" office:value-type="float" office:value="7759374" calcext:value-type="float">
            <text:p>7 759 374,0</text:p>
          </table:table-cell>
          <table:table-cell table:number-columns-repeated="1021"/>
        </table:table-row>
        <table:table-row table:style-name="ro13">
          <table:table-cell table:style-name="ce4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6" office:value-type="string" calcext:value-type="string">
            <text:p>287 01 05 02 01 05 0000 610</text:p>
          </table:table-cell>
          <table:table-cell table:style-name="ce63" office:value-type="float" office:value="7759374" calcext:value-type="float">
            <text:p>7 759 374,0</text:p>
          </table:table-cell>
          <table:table-cell table:number-columns-repeated="1021"/>
        </table:table-row>
        <table:table-row table:style-name="ro8">
          <table:table-cell table:style-name="ce49" office:value-type="string" calcext:value-type="string">
            <text:p>Итого</text:p>
          </table:table-cell>
          <table:table-cell table:style-name="ce56"/>
          <table:table-cell table:style-name="ce62" office:value-type="float" office:value="108831.7" calcext:value-type="float">
            <text:p>108 831,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50" office:value-type="string" calcext:value-type="string">
            <text:p>Начальник отдела финансов</text:p>
          </table:table-cell>
          <table:table-cell table:style-name="ce57" office:value-type="string" calcext:value-type="string">
            <text:p>________________________<text:span text:style-name="T1">С.Н. Шестера</text:span></text:p>
          </table:table-cell>
          <table:table-cell table:style-name="ce64"/>
          <table:table-cell table:style-name="ce57"/>
          <table:table-cell table:number-columns-repeated="1020"/>
        </table:table-row>
        <table:table-row table:style-name="ro8">
          <table:table-cell table:style-name="ce51"/>
          <table:table-cell table:style-name="ce58" office:value-type="string" calcext:value-type="string">
            <text:p>(подпись) (расшифровка подписи)</text:p>
          </table:table-cell>
          <table:table-cell table:style-name="ce58"/>
          <table:table-cell/>
          <table:table-cell table:style-name="ce58"/>
          <table:table-cell table:number-columns-repeated="1019"/>
        </table:table-row>
        <table:table-row table:style-name="ro8">
          <table:table-cell table:style-name="ce51"/>
          <table:table-cell table:style-name="ce59"/>
          <table:table-cell table:style-name="ce51" table:number-columns-repeated="3"/>
          <table:table-cell table:number-columns-repeated="1019"/>
        </table:table-row>
        <table:table-row table:style-name="ro8">
          <table:table-cell table:style-name="ce52" office:value-type="string" calcext:value-type="string">
            <text:p>Исполнитель</text:p>
          </table:table-cell>
          <table:table-cell table:style-name="ce57" office:value-type="string" calcext:value-type="string">
            <text:p>________________________<text:span text:style-name="T1">И.М. Медведева</text:span></text:p>
          </table:table-cell>
          <table:table-cell table:style-name="ce64"/>
          <table:table-cell table:style-name="ce57"/>
          <table:table-cell table:number-columns-repeated="1020"/>
        </table:table-row>
        <table:table-row table:style-name="ro8">
          <table:table-cell table:style-name="ce51"/>
          <table:table-cell table:style-name="ce60" office:value-type="string" calcext:value-type="string">
            <text:p>(подпись) (расшифровка подписи)</text:p>
          </table:table-cell>
          <table:table-cell table:style-name="ce58" table:number-columns-repeated="3"/>
          <table:table-cell table:number-columns-repeated="1019"/>
        </table:table-row>
        <table:table-row table:style-name="ro8">
          <table:table-cell table:style-name="ce51" table:number-columns-repeated="5"/>
          <table:table-cell table:number-columns-repeated="1019"/>
        </table:table-row>
        <table:table-row table:style-name="ro8">
          <table:table-cell table:style-name="ce53" office:value-type="date" office:date-value="2018-04-03" calcext:value-type="date">
            <text:p>03.04.2018</text:p>
          </table:table-cell>
          <table:table-cell table:style-name="ce51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.00.0000</text:date>, <text:time style:data-style-name="N2" text:time-value="10:25:26.59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4-03T14:53:06.604000000</dc:date>
    <meta:generator>LibreOffice/5.1.2.2$Windows_x86 LibreOffice_project/d3bf12ecb743fc0d20e0be0c58ca359301eb705f</meta:generator>
    <meta:editing-duration>PT5H50M11S</meta:editing-duration>
    <meta:editing-cycles>56</meta:editing-cycles>
    <meta:print-date>2018-04-03T14:50:45.216000000</meta:print-date>
    <meta:document-statistic meta:table-count="3" meta:cell-count="631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